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6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3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6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7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6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11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6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1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1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2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2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fo:color="#800000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bold" fo:font-family="Calibri" style:font-family-asian="Calibri" style:font-family-complex="Calibri" fo:background-color="transparent" fo:color="#800000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7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9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2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2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21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21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21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2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2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2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2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2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2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2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2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2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2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2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2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2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2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2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2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2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2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2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30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2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3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3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3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3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3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326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3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28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3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3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3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3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341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34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43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3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3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3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35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55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3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3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370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37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72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394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39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96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4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4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4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4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4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4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4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4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4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4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4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44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45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5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54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45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5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45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2.00pt" fo:font-weight="normal" fo:font-family="'TimesNewRomanPSMT CE'" style:font-family-asian="'TimesNewRomanPSMT CE'" style:font-family-complex="'TimesNewRomanPSMT CE'" fo:background-color="transparent" style:use-window-font-color="true"/>
    </style:style>
    <style:style style:name="T4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12.00pt" fo:font-weight="normal" fo:font-family="'TimesNewRomanPSMT CE'" style:font-family-asian="'TimesNewRomanPSMT CE'" style:font-family-complex="'TimesNewRomanPSMT CE'" fo:background-color="transparent" style:use-window-font-color="true"/>
    </style:style>
    <style:style style:name="T4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12.00pt" fo:font-weight="normal" fo:font-family="'TimesNewRomanPSMT CE'" style:font-family-asian="'TimesNewRomanPSMT CE'" style:font-family-complex="'TimesNewRomanPSMT CE'" fo:background-color="transparent" style:use-window-font-color="true"/>
    </style:style>
    <style:style style:name="T4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1" style:family="text">
      <style:text-properties fo:font-size="12.00pt" fo:font-weight="normal" fo:font-family="'TimesNewRomanPSMT CE'" style:font-family-asian="'TimesNewRomanPSMT CE'" style:font-family-complex="'TimesNewRomanPSMT CE'" fo:background-color="transparent" style:use-window-font-color="true"/>
    </style:style>
    <style:style style:name="T4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4" style:family="text">
      <style:text-properties fo:font-size="12.00pt" fo:font-weight="normal" fo:font-family="'TimesNewRomanPSMT CE'" style:font-family-asian="'TimesNewRomanPSMT CE'" style:font-family-complex="'TimesNewRomanPSMT CE'" fo:background-color="transparent" style:use-window-font-color="true"/>
    </style:style>
    <style:style style:name="T4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2.00pt" fo:font-weight="normal" fo:font-family="'TimesNewRomanPSMT CE'" style:font-family-asian="'TimesNewRomanPSMT CE'" style:font-family-complex="'TimesNewRomanPSMT CE'" fo:background-color="transparent" style:use-window-font-color="true"/>
    </style:style>
    <style:style style:name="T4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2.00pt" fo:font-weight="normal" fo:font-family="'TimesNewRomanPSMT CE'" style:font-family-asian="'TimesNewRomanPSMT CE'" style:font-family-complex="'TimesNewRomanPSMT CE'" fo:background-color="transparent" style:use-window-font-color="true"/>
    </style:style>
    <style:style style:name="T4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12.00pt" fo:font-weight="normal" fo:font-family="'TimesNewRomanPSMT CE'" style:font-family-asian="'TimesNewRomanPSMT CE'" style:font-family-complex="'TimesNewRomanPSMT CE'" fo:background-color="transparent" style:use-window-font-color="true"/>
    </style:style>
    <style:style style:name="T4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5" style:family="text">
      <style:text-properties fo:font-size="12.00pt" fo:font-weight="normal" fo:font-family="'TimesNewRomanPSMT CE'" style:font-family-asian="'TimesNewRomanPSMT CE'" style:font-family-complex="'TimesNewRomanPSMT CE'" fo:background-color="transparent" style:use-window-font-color="true"/>
    </style:style>
    <style:style style:name="T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/>
    </style:style>
    <style:style style:name="T503" style:family="text">
      <style:text-properties fo:font-size="12.00pt" fo:font-weight="normal" fo:font-family="'TimesNewRomanPSMT CE'" style:font-family-asian="'TimesNewRomanPSMT CE'" style:font-family-complex="'TimesNewRomanPSMT CE'" fo:background-color="transparent" style:use-window-font-color="true"/>
    </style:style>
    <style:style style:name="T50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2.00pt" fo:font-weight="normal" fo:font-family="'TimesNewRomanPSMT CE'" style:font-family-asian="'TimesNewRomanPSMT CE'" style:font-family-complex="'TimesNewRomanPSMT CE'" fo:background-color="transparent" style:use-window-font-color="true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2.00pt" fo:font-weight="normal" fo:font-family="'TimesNewRomanPSMT CE'" style:font-family-asian="'TimesNewRomanPSMT CE'" style:font-family-complex="'TimesNewRomanPSMT CE'" fo:background-color="transparent" style:use-window-font-color="true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2.00pt" fo:font-weight="normal" fo:font-family="'TimesNewRomanPSMT CE'" style:font-family-asian="'TimesNewRomanPSMT CE'" style:font-family-complex="'TimesNewRomanPSMT CE'" fo:background-color="transparent" style:use-window-font-color="true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2.00pt" fo:font-weight="normal" fo:font-family="'TimesNewRomanPSMT CE'" style:font-family-asian="'TimesNewRomanPSMT CE'" style:font-family-complex="'TimesNewRomanPSMT CE'" fo:background-color="transparent" style:use-window-font-color="true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2.00pt" fo:font-weight="normal" fo:font-family="'TimesNewRomanPSMT CE'" style:font-family-asian="'TimesNewRomanPSMT CE'" style:font-family-complex="'TimesNewRomanPSMT CE'" fo:background-color="transparent" style:use-window-font-color="true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2.00pt" fo:font-weight="normal" fo:font-family="'TimesNewRomanPSMT CE'" style:font-family-asian="'TimesNewRomanPSMT CE'" style:font-family-complex="'TimesNewRomanPSMT CE'" fo:background-color="transparent" style:use-window-font-color="true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2.00pt" fo:font-weight="normal" fo:font-family="'TimesNewRomanPSMT CE'" style:font-family-asian="'TimesNewRomanPSMT CE'" style:font-family-complex="'TimesNewRomanPSMT CE'" fo:background-color="transparent" style:use-window-font-color="true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2.00pt" fo:font-weight="normal" fo:font-family="'TimesNewRomanPSMT CE'" style:font-family-asian="'TimesNewRomanPSMT CE'" style:font-family-complex="'TimesNewRomanPSMT CE'" fo:background-color="transparent" style:use-window-font-color="true"/>
    </style:style>
    <style:style style:name="T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1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 fo:font-style="italic"/>
    </style:style>
    <style:style style:name="T532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/>
    </style:style>
    <style:style style:name="T533" style:family="text">
      <style:text-properties fo:font-size="12.00pt" fo:font-weight="normal" fo:font-family="'TimesNewRomanPSMT CE'" style:font-family-asian="'TimesNewRomanPSMT CE'" style:font-family-complex="'TimesNewRomanPSMT CE'" fo:background-color="transparent" style:use-window-font-color="true"/>
    </style:style>
    <style:style style:name="T5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6" style:family="text">
      <style:text-properties fo:font-size="12.00pt" fo:font-weight="normal" fo:font-family="'TimesNewRomanPSMT CE'" style:font-family-asian="'TimesNewRomanPSMT CE'" style:font-family-complex="'TimesNewRomanPSMT CE'" fo:background-color="transparent" style:use-window-font-color="true"/>
    </style:style>
    <style:style style:name="T5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9" style:family="text">
      <style:text-properties fo:font-size="12.00pt" fo:font-weight="normal" fo:font-family="'TimesNewRomanPSMT CE'" style:font-family-asian="'TimesNewRomanPSMT CE'" style:font-family-complex="'TimesNewRomanPSMT CE'" fo:background-color="transparent" style:use-window-font-color="true"/>
    </style:style>
    <style:style style:name="T5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3" style:family="text">
      <style:text-properties fo:font-size="12.00pt" fo:font-weight="normal" fo:font-family="'TimesNewRomanPSMT CE'" style:font-family-asian="'TimesNewRomanPSMT CE'" style:font-family-complex="'TimesNewRomanPSMT CE'" fo:background-color="transparent" style:use-window-font-color="true"/>
    </style:style>
    <style:style style:name="T5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7" style:family="text">
      <style:text-properties fo:font-size="12.00pt" fo:font-weight="normal" fo:font-family="'TimesNewRomanPSMT CE'" style:font-family-asian="'TimesNewRomanPSMT CE'" style:font-family-complex="'TimesNewRomanPSMT CE'" fo:background-color="transparent" style:use-window-font-color="true"/>
    </style:style>
    <style:style style:name="T5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12.00pt" fo:font-weight="normal" fo:font-family="'TimesNewRomanPSMT CE'" style:font-family-asian="'TimesNewRomanPSMT CE'" style:font-family-complex="'TimesNewRomanPSMT CE'" fo:background-color="transparent" style:use-window-font-color="true"/>
    </style:style>
    <style:style style:name="T5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3" style:family="text">
      <style:text-properties fo:font-size="12.00pt" fo:font-weight="normal" fo:font-family="'TimesNewRomanPSMT CE'" style:font-family-asian="'TimesNewRomanPSMT CE'" style:font-family-complex="'TimesNewRomanPSMT CE'" fo:background-color="transparent" style:use-window-font-color="true"/>
    </style:style>
    <style:style style:name="T5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7" style:family="text">
      <style:text-properties fo:font-size="12.00pt" fo:font-weight="normal" fo:font-family="'TimesNewRomanPSMT CE'" style:font-family-asian="'TimesNewRomanPSMT CE'" style:font-family-complex="'TimesNewRomanPSMT CE'" fo:background-color="transparent" style:use-window-font-color="true"/>
    </style:style>
    <style:style style:name="T5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1" style:family="text">
      <style:text-properties fo:font-size="12.00pt" fo:font-weight="normal" fo:font-family="'TimesNewRomanPSMT CE'" style:font-family-asian="'TimesNewRomanPSMT CE'" style:font-family-complex="'TimesNewRomanPSMT CE'" fo:background-color="transparent" style:use-window-font-color="true"/>
    </style:style>
    <style:style style:name="T5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5" style:family="text">
      <style:text-properties fo:font-size="12.00pt" fo:font-weight="normal" fo:font-family="'TimesNewRomanPSMT CE'" style:font-family-asian="'TimesNewRomanPSMT CE'" style:font-family-complex="'TimesNewRomanPSMT CE'" fo:background-color="transparent" style:use-window-font-color="true"/>
    </style:style>
    <style:style style:name="T5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8" style:family="text">
      <style:text-properties fo:font-size="12.00pt" fo:font-weight="normal" fo:font-family="'TimesNewRomanPSMT CE'" style:font-family-asian="'TimesNewRomanPSMT CE'" style:font-family-complex="'TimesNewRomanPSMT CE'" fo:background-color="transparent" style:use-window-font-color="true"/>
    </style:style>
    <style:style style:name="T5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2" style:family="text">
      <style:text-properties fo:font-size="12.00pt" fo:font-weight="normal" fo:font-family="'TimesNewRomanPSMT CE'" style:font-family-asian="'TimesNewRomanPSMT CE'" style:font-family-complex="'TimesNewRomanPSMT CE'" fo:background-color="transparent" style:use-window-font-color="true"/>
    </style:style>
    <style:style style:name="T5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5" style:family="text">
      <style:text-properties fo:font-size="12.00pt" fo:font-weight="normal" fo:font-family="'TimesNewRomanPSMT CE'" style:font-family-asian="'TimesNewRomanPSMT CE'" style:font-family-complex="'TimesNewRomanPSMT CE'" fo:background-color="transparent" style:use-window-font-color="true"/>
    </style:style>
    <style:style style:name="T5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9" style:family="text">
      <style:text-properties fo:font-size="12.00pt" fo:font-weight="normal" fo:font-family="'TimesNewRomanPSMT CE'" style:font-family-asian="'TimesNewRomanPSMT CE'" style:font-family-complex="'TimesNewRomanPSMT CE'" fo:background-color="transparent" style:use-window-font-color="true"/>
    </style:style>
    <style:style style:name="T5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2" style:family="text">
      <style:text-properties fo:font-size="12.00pt" fo:font-weight="normal" fo:font-family="'TimesNewRomanPSMT CE'" style:font-family-asian="'TimesNewRomanPSMT CE'" style:font-family-complex="'TimesNewRomanPSMT CE'" fo:background-color="transparent" style:use-window-font-color="true"/>
    </style:style>
    <style:style style:name="T5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87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/>
    </style:style>
    <style:style style:name="T58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/>
    </style:style>
    <style:style style:name="T59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92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/>
    </style:style>
    <style:style style:name="T59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94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/>
    </style:style>
    <style:style style:name="T59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98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/>
    </style:style>
    <style:style style:name="T59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/>
    </style:style>
    <style:style style:name="T60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03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/>
    </style:style>
    <style:style style:name="T60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05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/>
    </style:style>
    <style:style style:name="T60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07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/>
    </style:style>
    <style:style style:name="T608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/>
    </style:style>
    <style:style style:name="T60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10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/>
    </style:style>
    <style:style style:name="T6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12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/>
    </style:style>
    <style:style style:name="T6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14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/>
    </style:style>
    <style:style style:name="T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/>
    </style:style>
    <style:style style:name="T6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19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/>
    </style:style>
    <style:style style:name="T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/>
    </style:style>
    <style:style style:name="T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0" style:family="text">
      <style:text-properties fo:font-size="12.00pt" fo:font-weight="normal" fo:font-family="'TimesNewRomanPSMT CE'" style:font-family-asian="'TimesNewRomanPSMT CE'" style:font-family-complex="'TimesNewRomanPSMT CE'" fo:background-color="transparent" style:use-window-font-color="true"/>
    </style:style>
    <style:style style:name="T6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3" style:family="text">
      <style:text-properties fo:font-size="12.00pt" fo:font-weight="normal" fo:font-family="'TimesNewRomanPSMT CE'" style:font-family-asian="'TimesNewRomanPSMT CE'" style:font-family-complex="'TimesNewRomanPSMT CE'" fo:background-color="transparent" style:use-window-font-color="true"/>
    </style:style>
    <style:style style:name="T6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5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 fo:font-style="italic"/>
    </style:style>
    <style:style style:name="T6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07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/>
    </style:style>
    <style:style style:name="T70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09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/>
    </style:style>
    <style:style style:name="T7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11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/>
    </style:style>
    <style:style style:name="T7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5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/>
    </style:style>
    <style:style style:name="T7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17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/>
    </style:style>
    <style:style style:name="T7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19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/>
    </style:style>
    <style:style style:name="T7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2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/>
    </style:style>
    <style:style style:name="T7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24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/>
    </style:style>
    <style:style style:name="T7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30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/>
    </style:style>
    <style:style style:name="T7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2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/>
    </style:style>
    <style:style style:name="T7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6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/>
    </style:style>
    <style:style style:name="T7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8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/>
    </style:style>
    <style:style style:name="T7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1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/>
    </style:style>
    <style:style style:name="T74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43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/>
    </style:style>
    <style:style style:name="T7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7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/>
    </style:style>
    <style:style style:name="T74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49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/>
    </style:style>
    <style:style style:name="T7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1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 fo:font-style="italic"/>
    </style:style>
    <style:style style:name="T752" style:family="text">
      <style:text-properties fo:font-size="12.00pt" fo:font-weight="normal" fo:font-family="Arial" style:font-family-asian="Arial" style:font-family-complex="Arial" fo:background-color="transparent" style:use-window-font-color="true" fo:font-style="italic"/>
    </style:style>
    <style:style style:name="T75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54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 fo:font-style="italic"/>
    </style:style>
    <style:style style:name="T755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/>
    </style:style>
    <style:style style:name="T75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57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/>
    </style:style>
    <style:style style:name="T75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59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/>
    </style:style>
    <style:style style:name="T7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3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/>
    </style:style>
    <style:style style:name="T76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65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/>
    </style:style>
    <style:style style:name="T76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67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/>
    </style:style>
    <style:style style:name="T76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69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/>
    </style:style>
    <style:style style:name="T77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71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/>
    </style:style>
    <style:style style:name="T77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73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/>
    </style:style>
    <style:style style:name="T7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5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 fo:font-style="italic"/>
    </style:style>
    <style:style style:name="T776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/>
    </style:style>
    <style:style style:name="T77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78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/>
    </style:style>
    <style:style style:name="T7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0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/>
    </style:style>
    <style:style style:name="T78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82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/>
    </style:style>
    <style:style style:name="T78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5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/>
    </style:style>
    <style:style style:name="T7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8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/>
    </style:style>
    <style:style style:name="T78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90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/>
    </style:style>
    <style:style style:name="T79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92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/>
    </style:style>
    <style:style style:name="T79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94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/>
    </style:style>
    <style:style style:name="T7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6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/>
    </style:style>
    <style:style style:name="T79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98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/>
    </style:style>
    <style:style style:name="T7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2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/>
    </style:style>
    <style:style style:name="T8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5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/>
    </style:style>
    <style:style style:name="T8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1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/>
    </style:style>
    <style:style style:name="T8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23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/>
    </style:style>
    <style:style style:name="T8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25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/>
    </style:style>
    <style:style style:name="T8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27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/>
    </style:style>
    <style:style style:name="T8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29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/>
    </style:style>
    <style:style style:name="T8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31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/>
    </style:style>
    <style:style style:name="T8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33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/>
    </style:style>
    <style:style style:name="T8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35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/>
    </style:style>
    <style:style style:name="T8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37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/>
    </style:style>
    <style:style style:name="T8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39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/>
    </style:style>
    <style:style style:name="T8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42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84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44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84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4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4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48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84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5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51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85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53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85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5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8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8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1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8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5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8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8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86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70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8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4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875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/>
    </style:style>
    <style:style style:name="T87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77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/>
    </style:style>
    <style:style style:name="T87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79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/>
    </style:style>
    <style:style style:name="T88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81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/>
    </style:style>
    <style:style style:name="T8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4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/>
    </style:style>
    <style:style style:name="T88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86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/>
    </style:style>
    <style:style style:name="T8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8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/>
    </style:style>
    <style:style style:name="T88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90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/>
    </style:style>
    <style:style style:name="T89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3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/>
    </style:style>
    <style:style style:name="T8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6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/>
    </style:style>
    <style:style style:name="T8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8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/>
    </style:style>
    <style:style style:name="T899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/>
    </style:style>
    <style:style style:name="T90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01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/>
    </style:style>
    <style:style style:name="T90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03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/>
    </style:style>
    <style:style style:name="T904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/>
    </style:style>
    <style:style style:name="T90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06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/>
    </style:style>
    <style:style style:name="T90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08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/>
    </style:style>
    <style:style style:name="T90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10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/>
    </style:style>
    <style:style style:name="T911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/>
    </style:style>
    <style:style style:name="T9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4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/>
    </style:style>
    <style:style style:name="T9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16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/>
    </style:style>
    <style:style style:name="T9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18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/>
    </style:style>
    <style:style style:name="T9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21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92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2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24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9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6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9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9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9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3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9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6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9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0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941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9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4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9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7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9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0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9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3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954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9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7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9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0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961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9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4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9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8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9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1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9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3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9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7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9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1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9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4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9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8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9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0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9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3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9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7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9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1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0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5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0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8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0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1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0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4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0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8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0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1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0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5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0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8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0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31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0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35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0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38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0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1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0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4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0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7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0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50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0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2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0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6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0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9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0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3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0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7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0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1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0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4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0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8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0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2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0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5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0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8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0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1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0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94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0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98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0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02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1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05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1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08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1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11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1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14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1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17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1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20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1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23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1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27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1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29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1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33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1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36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1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40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1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43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1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46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147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1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49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1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52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1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55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1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58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1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61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1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65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1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9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2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4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8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1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4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7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0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4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7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0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3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5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9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2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5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2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5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9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3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6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9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2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6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9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3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6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0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2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6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9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1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2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75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2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78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2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81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2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6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2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88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2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91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2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94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2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8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2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01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3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05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3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09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3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12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3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16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3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19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3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22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3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25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3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28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3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31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3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35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3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40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134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4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43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134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4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4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47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134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4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1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3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54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3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57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3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60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3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63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3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66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3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69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3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73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3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77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3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80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3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84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3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9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3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93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3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96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3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99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4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03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4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07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4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11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4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15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7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4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20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4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24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4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27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4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30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4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34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4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38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4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40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4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43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4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47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4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50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4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4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4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57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4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60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4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63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4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66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4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69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4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475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147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47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47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479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1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1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48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84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4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87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4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90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4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94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4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98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4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01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5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04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5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08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5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12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5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14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5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18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521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152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52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52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525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152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52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528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152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53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2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5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36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5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39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5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2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5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5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5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9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5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53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5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56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5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59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5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62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5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66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5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70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5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74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5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78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5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2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5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6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5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9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592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159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59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595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159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59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598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15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0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60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02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6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05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6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08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6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10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6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12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6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15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6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18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6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21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6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23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6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27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9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6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32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6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35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6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38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6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42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6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46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6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50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6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53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6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56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6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59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6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61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6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64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6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67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6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70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6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73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6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76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6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80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6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84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6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88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6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91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6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93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6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7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6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1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7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3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7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7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7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1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712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7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15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7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19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7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21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7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24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7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729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173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73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73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733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17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5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7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37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7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40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7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44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7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48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7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52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7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4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7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56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7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59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7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63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7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36.00pt" fo:text-indent="-18.00pt">
        <style:tab-stops>
          <style:tab-stop style:position="0.00pt"/>
        </style:tab-stops>
      </style:paragraph-properties>
    </style:style>
    <style:style style:name="P11" style:family="paragraph">
      <style:paragraph-properties fo:line-height="100.00%" fo:text-align="left" fo:margin-left="36.00pt" fo:text-indent="-18.00p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 fo:margin-left="36.00pt" fo:text-indent="-18.00pt">
        <style:tab-stops>
          <style:tab-stop style:position="0.00pt"/>
        </style:tab-stops>
      </style:paragraph-properties>
    </style:style>
    <style:style style:name="P19" style:family="paragraph">
      <style:paragraph-properties fo:line-height="100.00%" fo:text-align="left" fo:margin-left="36.00pt" fo:text-indent="-18.00pt"/>
    </style:style>
    <style:style style:name="P20" style:family="paragraph">
      <style:paragraph-properties fo:line-height="100.00%" fo:text-align="left" fo:margin-left="72.00pt" fo:text-indent="-18.00pt">
        <style:tab-stops>
          <style:tab-stop style:position="0.00pt"/>
        </style:tab-stops>
      </style:paragraph-properties>
    </style:style>
    <style:style style:name="P21" style:family="paragraph">
      <style:paragraph-properties fo:line-height="100.00%" fo:text-align="left" fo:margin-left="72.00pt" fo:text-indent="-18.00pt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justify"/>
    </style:style>
    <style:style style:name="P25" style:family="paragraph">
      <style:paragraph-properties fo:line-height="100.00%" fo:text-align="justify" fo:margin-left="9.00pt" fo:text-indent="0.00pt"/>
    </style:style>
    <style:style style:name="P26" style:family="paragraph">
      <style:paragraph-properties fo:line-height="100.00%" fo:text-align="justify"/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justify">
        <style:tab-stops>
          <style:tab-stop style:position="108.00pt"/>
        </style:tab-stops>
      </style:paragraph-properties>
    </style:style>
    <style:style style:name="P29" style:family="paragraph">
      <style:paragraph-properties fo:line-height="100.00%" fo:text-align="justify"/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justify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justify"/>
    </style:style>
    <style:style style:name="P35" style:family="paragraph">
      <style:paragraph-properties fo:line-height="100.00%" fo:text-align="justify" fo:margin-left="9.00pt" fo:text-indent="0.00pt"/>
    </style:style>
    <style:style style:name="P36" style:family="paragraph">
      <style:paragraph-properties fo:line-height="100.00%" fo:text-align="center"/>
    </style:style>
    <style:style style:name="P37" style:family="paragraph">
      <style:paragraph-properties fo:line-height="100.00%" fo:text-align="justify"/>
    </style:style>
    <style:style style:name="P38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39" style:family="paragraph">
      <style:paragraph-properties fo:line-height="100.00%" fo:text-align="justify"/>
    </style:style>
    <style:style style:name="P40" style:family="paragraph">
      <style:paragraph-properties fo:line-height="100.00%" fo:text-align="center"/>
    </style:style>
    <style:style style:name="P41" style:family="paragraph">
      <style:paragraph-properties fo:line-height="100.00%" fo:text-align="left"/>
    </style:style>
  </office:automatic-styles>
  <office:body>
    <office:text>
      <text:p text:style-name="P1"><text:span text:style-name="T1">Ř</text:span><text:span text:style-name="T2">ád ochrany zví</text:span><text:span text:style-name="T3">ř</text:span><text:span text:style-name="T4">at p</text:span><text:span text:style-name="T5">ři veřejn</text:span><text:span text:style-name="T6">ém vystoupení<text:s/></text:span><text:span text:style-name="T7">–</text:span><text:span text:style-name="T8"><text:s/>p</text:span><text:span text:style-name="T9">ři zkoušk</text:span><text:span text:style-name="T10">ách canisterapeutických ps</text:span><text:span text:style-name="T11">ů</text:span><text:span text:style-name="T12"><text:s/>organizovan</text:span><text:span text:style-name="T13">ých spolkem<text:s text:c="3"/></text:span></text:p>
      <text:p text:style-name="P1"><text:span text:style-name="T14">„</text:span><text:span text:style-name="T15">ANIMAL<text:s text:c="2"/>THERAPY“ </text:span></text:p>
      <text:p text:style-name="P1"><text:span text:style-name="T16"/></text:p>
      <text:p text:style-name="P1"><text:span text:style-name="T17">Čl. 1</text:span></text:p>
      <text:p text:style-name="P1"><text:span text:style-name="T18"><text:s/>Identifika</text:span><text:span text:style-name="T19">čn</text:span><text:span text:style-name="T20">í údaje po</text:span><text:span text:style-name="T21">ř</text:span><text:span text:style-name="T22">adatele po</text:span><text:span text:style-name="T23">ř</text:span><text:span text:style-name="T24">ádajícího ve</text:span><text:span text:style-name="T25">ř</text:span><text:span text:style-name="T26">ejn</text:span><text:span text:style-name="T27">é vystoupení </text:span></text:p>
      <text:p text:style-name="P1"><text:span text:style-name="T28"/></text:p>
      <text:p text:style-name="P2"><text:span text:style-name="T29">(1) Tento<text:s/></text:span><text:span text:style-name="T30">ř</text:span><text:span text:style-name="T31">ád ochrany zví</text:span><text:span text:style-name="T32">ř</text:span><text:span text:style-name="T33">at p</text:span><text:span text:style-name="T34">ři veřejn</text:span><text:span text:style-name="T35">ém vystoupení je ur</text:span><text:span text:style-name="T36">č</text:span><text:span text:style-name="T37">en pro spolek Animal Therapy,</text:span><text:span text:style-name="T38"><text:s/></text:span><text:span text:style-name="T39">H</text:span><text:span text:style-name="T40">á</text:span><text:span text:style-name="T41">lkova 778, 50801</text:span><text:span text:style-name="T42"><text:s/>Ho</text:span><text:span text:style-name="T43">řice.</text:span><text:span text:style-name="T44"/></text:p>
      <text:p text:style-name="P2"><text:span text:style-name="T45"/></text:p>
      <text:p text:style-name="P2"><text:span text:style-name="T46">2)<text:s/></text:span><text:span text:style-name="T47">Ž</text:span><text:span text:style-name="T48">adatel uveden</text:span><text:span text:style-name="T49">ý v odstavci 1 jako po</text:span><text:span text:style-name="T50">ř</text:span><text:span text:style-name="T51">adatel ve</text:span><text:span text:style-name="T52">řejn</text:span><text:span text:style-name="T53">ého vystoupení v souladu s ustanoveními zákona<text:s/></text:span><text:span text:style-name="T54">č</text:span><text:span text:style-name="T55">. 246/1992 Sb., na ochranu zv</text:span><text:span text:style-name="T56">í</text:span><text:span text:style-name="T57">ř</text:span><text:span text:style-name="T58">at proti t</text:span><text:span text:style-name="T59">ýrání, ve zn</text:span><text:span text:style-name="T60">ě</text:span><text:span text:style-name="T61">n</text:span><text:span text:style-name="T62">í pozd</text:span><text:span text:style-name="T63">ě</text:span><text:span text:style-name="T64">j</text:span><text:span text:style-name="T65">š</text:span><text:span text:style-name="T66">ích p</text:span><text:span text:style-name="T67">ř</text:span><text:span text:style-name="T68">edpis</text:span><text:span text:style-name="T69">ů, vyd</text:span><text:span text:style-name="T70">ává po projednání a schválení<text:s text:c="2"/>Ministerstvem zem</text:span><text:span text:style-name="T71">ěd</text:span><text:span text:style-name="T72">ělstv</text:span><text:span text:style-name="T73">í tento<text:s/></text:span><text:span text:style-name="T74">„</text:span><text:span text:style-name="T75">Ř</text:span><text:span text:style-name="T76">ád ochrany zví</text:span><text:span text:style-name="T77">ř</text:span><text:span text:style-name="T78">at p</text:span><text:span text:style-name="T79">ři veřejn</text:span><text:span text:style-name="T80">ém vystoupení<text:s/></text:span><text:span text:style-name="T81">–</text:span><text:span text:style-name="T82"><text:s/>p</text:span><text:span text:style-name="T83">ři zkoušk</text:span><text:span text:style-name="T84">ách canisterapeutických ps</text:span><text:span text:style-name="T85">ů</text:span><text:span text:style-name="T86"><text:s/>organizovan</text:span><text:span text:style-name="T87">ých spolkem Animal Therapy (dále jen ,,</text:span><text:span text:style-name="T88">Ř</text:span><text:span text:style-name="T89">ád“).</text:span></text:p>
      <text:p text:style-name="P3"><text:span text:style-name="T90"/></text:p>
      <text:p text:style-name="P3"><text:span text:style-name="T90"/></text:p>
      <text:p text:style-name="P3"><text:span text:style-name="T91">Čl. 2</text:span></text:p>
      <text:p text:style-name="P3"><text:span text:style-name="T92">Ú</text:span><text:span text:style-name="T93">č</text:span><text:span text:style-name="T94">el<text:s text:c="2"/></text:span><text:span text:style-name="T95">Ř</text:span><text:span text:style-name="T96">ádu</text:span></text:p>
      <text:p text:style-name="P3"><text:span text:style-name="T97"/></text:p>
      <text:p text:style-name="P4"><text:span text:style-name="T98">(1) Ú</text:span><text:span text:style-name="T99">č</text:span><text:span text:style-name="T100">elem<text:s/></text:span><text:span text:style-name="T101">Ř</text:span><text:span text:style-name="T102">ádu je metodicky stanovit podmínky zví</text:span><text:span text:style-name="T103">ř</text:span><text:span text:style-name="T104">at a pravidla k p</text:span><text:span text:style-name="T105">ředv</text:span><text:span text:style-name="T106">ád</text:span><text:span text:style-name="T107">ě</text:span><text:span text:style-name="T108">n</text:span><text:span text:style-name="T109">í zví</text:span><text:span text:style-name="T110">ř</text:span><text:span text:style-name="T111">at p</text:span><text:span text:style-name="T112">ři zkoušk</text:span><text:span text:style-name="T113">ách canisterapie (dále jen CT) podle sou</text:span><text:span text:style-name="T114">č</text:span><text:span text:style-name="T115">asn</text:span><text:span text:style-name="T116">ých po</text:span><text:span text:style-name="T117">ž</text:span><text:span text:style-name="T118">adavk</text:span><text:span text:style-name="T119">ů na ochranu zv</text:span><text:span text:style-name="T120">í</text:span><text:span text:style-name="T121">ř</text:span><text:span text:style-name="T122">at a p</text:span><text:span text:style-name="T123">é</text:span><text:span text:style-name="T124">č</text:span><text:span text:style-name="T125">i o jejich pohodu.</text:span></text:p>
      <text:p text:style-name="P4"><text:span text:style-name="T126"/></text:p>
      <text:p text:style-name="P4"><text:span text:style-name="T127">(2) T</text:span><text:span text:style-name="T128">ento<text:s/></text:span><text:span text:style-name="T129">Ř</text:span><text:span text:style-name="T130">ád neumo</text:span><text:span text:style-name="T131">žň</text:span><text:span text:style-name="T132">uje pou</text:span><text:span text:style-name="T133">žit</text:span><text:span text:style-name="T134">í zví</text:span><text:span text:style-name="T135">ř</text:span><text:span text:style-name="T136">at pro p</text:span><text:span text:style-name="T137">ř</text:span><text:span text:style-name="T138">ípravu a provedení trik</text:span><text:span text:style-name="T139">ů</text:span><text:span text:style-name="T140"><text:s/>nebo v</text:span><text:span text:style-name="T141">ýkon</text:span><text:span text:style-name="T142">ů</text:span><text:span text:style-name="T143"><text:s/>v divadeln</text:span><text:span text:style-name="T144">ím a varietním p</text:span><text:span text:style-name="T145">ř</text:span><text:span text:style-name="T146">edstaven</text:span><text:span text:style-name="T147">í, filmu, televizním programu nebo podobném ve</text:span><text:span text:style-name="T148">ř</text:span><text:span text:style-name="T149">ejn</text:span><text:span text:style-name="T150">ém p</text:span><text:span text:style-name="T151">ř</text:span><text:span text:style-name="T152">edstaven</text:span><text:span text:style-name="T153">í.</text:span></text:p>
      <text:p text:style-name="P4"><text:span text:style-name="T154"/></text:p>
      <text:p text:style-name="P4"><text:span text:style-name="T155">(3)<text:s/></text:span><text:span text:style-name="T156">Ř</text:span><text:span text:style-name="T157">ád nenahrazuje ustanovení a podmínky stanovené právními p</text:span><text:span text:style-name="T158">ř</text:span><text:span text:style-name="T159">edpisy, zejm</text:span><text:span text:style-name="T160">éna zákonem<text:s/></text:span><text:span text:style-name="T161">č</text:span><text:span text:style-name="T162">. 246/1992 Sb., na ochranu zv</text:span><text:span text:style-name="T163">í</text:span><text:span text:style-name="T164">ř</text:span><text:span text:style-name="T165">at proti t</text:span><text:span text:style-name="T166">ýrání, ve zn</text:span><text:span text:style-name="T167">ě</text:span><text:span text:style-name="T168">n</text:span><text:span text:style-name="T169">í pozd</text:span><text:span text:style-name="T170">ě</text:span><text:span text:style-name="T171">j</text:span><text:span text:style-name="T172">š</text:span><text:span text:style-name="T173">ích p</text:span><text:span text:style-name="T174">ř</text:span><text:span text:style-name="T175">edpis</text:span><text:span text:style-name="T176">ů, z</text:span><text:span text:style-name="T177">ákonem<text:s/></text:span><text:span text:style-name="T178">č</text:span><text:span text:style-name="T179">. 166/1999 Sb., o veterin</text:span><text:span text:style-name="T180">ární pé</text:span><text:span text:style-name="T181">č</text:span><text:span text:style-name="T182">i a o zm</text:span><text:span text:style-name="T183">ěně někter</text:span><text:span text:style-name="T184">ých souvisejících zákon</text:span><text:span text:style-name="T185">ů</text:span><text:span text:style-name="T186"><text:s/>(veterin</text:span><text:span text:style-name="T187">ární zákon), ve zn</text:span><text:span text:style-name="T188">ě</text:span><text:span text:style-name="T189">n</text:span><text:span text:style-name="T190">í pozd</text:span><text:span text:style-name="T191">ě</text:span><text:span text:style-name="T192">j</text:span><text:span text:style-name="T193">š</text:span><text:span text:style-name="T194">ích p</text:span><text:span text:style-name="T195">ř</text:span><text:span text:style-name="T196">edpis</text:span><text:span text:style-name="T197">ů (např. doklad o proveden</text:span><text:span text:style-name="T198">í stanovených vy</text:span><text:span text:style-name="T199">š</text:span><text:span text:style-name="T200">et</text:span><text:span text:style-name="T201">řen</text:span><text:span text:style-name="T202">í zví</text:span><text:span text:style-name="T203">ř</text:span><text:span text:style-name="T204">at, kontrola zdravotn</text:span><text:span text:style-name="T205">ího stavu zví</text:span><text:span text:style-name="T206">ř</text:span><text:span text:style-name="T207">at).</text:span></text:p>
      <text:p text:style-name="P5"><text:span text:style-name="T208"/></text:p>
      <text:p text:style-name="P5"><text:span text:style-name="T208"/></text:p>
      <text:p text:style-name="P5"><text:span text:style-name="T208"/></text:p>
      <text:p text:style-name="P5"><text:span text:style-name="T209">Čl.<text:s text:c="2"/>3</text:span></text:p>
      <text:p text:style-name="P5"><text:span text:style-name="T210">Druh zví</text:span><text:span text:style-name="T211">ř</text:span><text:span text:style-name="T212">at, kter</text:span><text:span text:style-name="T213">á se ve</text:span><text:span text:style-name="T214">ř</text:span><text:span text:style-name="T215">ejn</text:span><text:span text:style-name="T216">ého vystoupení ú</text:span><text:span text:style-name="T217">č</text:span><text:span text:style-name="T218">astn</text:span><text:span text:style-name="T219">í</text:span></text:p>
      <text:p text:style-name="P5"><text:span text:style-name="T220"/></text:p>
      <text:p text:style-name="P6"><text:span text:style-name="T221">(1) Zkou</text:span><text:span text:style-name="T222">š</text:span><text:span text:style-name="T223">ky CT se sm</text:span><text:span text:style-name="T224">í zú</text:span><text:span text:style-name="T225">č</text:span><text:span text:style-name="T226">astnit psi i feny (d</text:span><text:span text:style-name="T227">ále jen psi) jakéhokoliv plemene, s pr</text:span><text:span text:style-name="T228">ů</text:span><text:span text:style-name="T229">kazem p</text:span><text:span text:style-name="T230">ůvodu i bez.</text:span></text:p>
      <text:p text:style-name="P7"><text:span text:style-name="T231"/></text:p>
      <text:p text:style-name="P8"><text:span text:style-name="T232">(2) Minimální v</text:span><text:span text:style-name="T233">ě</text:span><text:span text:style-name="T234">k z</text:span><text:span text:style-name="T235">ú</text:span><text:span text:style-name="T236">č</text:span><text:span text:style-name="T237">astn</text:span><text:span text:style-name="T238">ěn</text:span><text:span text:style-name="T239">ých ps</text:span><text:span text:style-name="T240">ů</text:span><text:span text:style-name="T241"><text:s/>je 12 m</text:span><text:span text:style-name="T242">ěs</text:span><text:span text:style-name="T243">íc</text:span><text:span text:style-name="T244">ů</text:span><text:span text:style-name="T245"><text:s/>u ps</text:span><text:span text:style-name="T246">ů mal</text:span><text:span text:style-name="T247">ých plemen (cca do kohoutkové vý</text:span><text:span text:style-name="T248">š</text:span><text:span text:style-name="T249">ky 35 cm), 15 m</text:span><text:span text:style-name="T250">ěs</text:span><text:span text:style-name="T251">íc</text:span><text:span text:style-name="T252">ů</text:span><text:span text:style-name="T253"><text:s/>u ps</text:span><text:span text:style-name="T254">ů středn</text:span><text:span text:style-name="T255">ích plemen (cca do 45 cm v kohoutku)</text:span><text:span text:style-name="T256">a 18 m</text:span><text:span text:style-name="T257">ěs</text:span><text:span text:style-name="T258">íc</text:span><text:span text:style-name="T259">ů<text:s/></text:span><text:span text:style-name="T260">–</text:span><text:span text:style-name="T261"><text:s/>velkých plermen (cca nad 60 cm v kohoutku). Horní v</text:span><text:span text:style-name="T262">ěkov</text:span><text:span text:style-name="T263">á hranice je stanovena zdravotním stavem a kondicí psa. </text:span></text:p>
      <text:p text:style-name="P9"><text:span text:style-name="T264"/></text:p>
      <text:p text:style-name="P9"><text:span text:style-name="T265">(3) Maximální po</text:span><text:span text:style-name="T266">č</text:span><text:span text:style-name="T267">et posouzen</text:span><text:span text:style-name="T268">ých zví</text:span><text:span text:style-name="T269">ř</text:span><text:span text:style-name="T270">at b</text:span><text:span text:style-name="T271">ěhem jedn</text:span><text:span text:style-name="T272">é CT zkou</text:span><text:span text:style-name="T273">š</text:span><text:span text:style-name="T274">ky je 12 zv</text:span><text:span text:style-name="T275">í</text:span><text:span text:style-name="T276">ř</text:span><text:span text:style-name="T277">at.</text:span></text:p>
      <text:p text:style-name="P9"><text:span text:style-name="T278"/></text:p>
      <text:p text:style-name="P9"><text:span text:style-name="T279">(4) Podle § 4 ods.1 písm.g) zákona<text:s/></text:span><text:span text:style-name="T280">č</text:span><text:span text:style-name="T281">. 246/1992 Sb.,na ochranu zv</text:span><text:span text:style-name="T282">í</text:span><text:span text:style-name="T283">ř</text:span><text:span text:style-name="T284">at, ve zn</text:span><text:span text:style-name="T285">ěn</text:span><text:span text:style-name="T286">í pozd</text:span><text:span text:style-name="T287">ě</text:span><text:span text:style-name="T288">j</text:span><text:span text:style-name="T289">š</text:span><text:span text:style-name="T290">ích p</text:span><text:span text:style-name="T291">ř</text:span><text:span text:style-name="T292">edpis</text:span><text:span text:style-name="T293">ů, se nesm</text:span><text:span text:style-name="T294">í ve</text:span><text:span text:style-name="T295">ř</text:span><text:span text:style-name="T296">ejn</text:span><text:span text:style-name="T297">ého vystoupení zú</text:span><text:span text:style-name="T298">č</text:span><text:span text:style-name="T299">astnit psi se z</text:span><text:span text:style-name="T300">ákrokem v rozporu s tímto ustanovením, zejména psi s<text:s text:c="2"/>kupírovanýma u</text:span><text:span text:style-name="T301">šima. </text:span></text:p>
      <text:p text:style-name="P9"><text:span text:style-name="T302">(5) Zkou</text:span><text:span text:style-name="T303">š</text:span><text:span text:style-name="T304">ek CT se nesm</text:span><text:span text:style-name="T305">í zú</text:span><text:span text:style-name="T306">č</text:span><text:span text:style-name="T307">astnit<text:s/></text:span><text:span text:style-name="T308"><text:s/>feny v dob</text:span><text:span text:style-name="T309">ě h</text:span><text:span text:style-name="T310">árání, kojící feny do 50 dn</text:span><text:span text:style-name="T311">ů po porodu a feny</text:span><text:span text:style-name="T312"><text:s/></text:span><text:span text:style-name="T313">v druh</text:span><text:span text:style-name="T314">é polovin</text:span><text:span text:style-name="T315">ě březosti.</text:span></text:p>
      <text:p text:style-name="P9"><text:span text:style-name="T316"/></text:p>
      <text:p text:style-name="P9"><text:span text:style-name="T317">(6) Podle tohoto<text:s/></text:span><text:span text:style-name="T318">ř</text:span><text:span text:style-name="T319">ádu se ve</text:span><text:span text:style-name="T320">ř</text:span><text:span text:style-name="T321">ejn</text:span><text:span text:style-name="T322">ého vystoupení nezú</text:span><text:span text:style-name="T323">č</text:span><text:span text:style-name="T324">astn</text:span><text:span text:style-name="T325">í: </text:span></text:p>
      <text:p text:style-name="P10"><text:span text:style-name="T326">a)<text:tab/>psi zran</text:span><text:span text:style-name="T327">ěn</text:span><text:span text:style-name="T328">í, nemocní nebo podez</text:span><text:span text:style-name="T329">ř</text:span><text:span text:style-name="T330">el</text:span><text:span text:style-name="T331">í z onemocn</text:span><text:span text:style-name="T332">ě</text:span><text:span text:style-name="T333">n</text:span><text:span text:style-name="T334">í, které by ovlivnilo jejich výkon nebo jim zp</text:span><text:span text:style-name="T335">ů</text:span><text:span text:style-name="T336">sobilo bolest, utrpen</text:span><text:span text:style-name="T337">í nebo po</text:span><text:span text:style-name="T338">š</text:span><text:span text:style-name="T339">kozen</text:span><text:span text:style-name="T340">í jejich zdravotního stavu,</text:span></text:p>
      <text:p text:style-name="P11"><text:span text:style-name="T341">b)<text:tab/>psi, kte</text:span><text:span text:style-name="T342">ř</text:span><text:span text:style-name="T343">í jsou lé</text:span><text:span text:style-name="T344">č</text:span><text:span text:style-name="T345">eni ; takov</text:span><text:span text:style-name="T346">í psi se mohou zú</text:span><text:span text:style-name="T347">č</text:span><text:span text:style-name="T348">astnit pouze po vy</text:span><text:span text:style-name="T349">šetřen</text:span><text:span text:style-name="T350">í veterinárním léka</text:span><text:span text:style-name="T351">ř</text:span><text:span text:style-name="T352">em a s jeho souhlasem,</text:span></text:p>
      <text:p text:style-name="P11"><text:span text:style-name="T353">c)<text:tab/>psi, jejich</text:span><text:span text:style-name="T354">ž kondice neodpov</text:span><text:span text:style-name="T355">ídá p</text:span><text:span text:style-name="T356">ř</text:span><text:span text:style-name="T357">edpokl</text:span><text:span text:style-name="T358">ádané zát</text:span><text:span text:style-name="T359">ěž</text:span><text:span text:style-name="T360">i,</text:span></text:p>
      <text:p text:style-name="P11"><text:span text:style-name="T361">d)<text:tab/>psi agresivní</text:span><text:span text:style-name="T362"><text:s/>v</text:span><text:span text:style-name="T363">ůč</text:span><text:span text:style-name="T364">i lidem a ostatn</text:span><text:span text:style-name="T365">ím ps</text:span><text:span text:style-name="T366">ů</text:span><text:span text:style-name="T367">m,<text:s/></text:span><text:span text:style-name="T368">či psi neovladateln</text:span><text:span text:style-name="T369">í svými psovody,</text:span></text:p>
      <text:p text:style-name="P11"><text:span text:style-name="T370">e)<text:tab/>psi pod vlivem zakázaných látek (doping), nebo které ú</text:span><text:span text:style-name="T371">častn</text:span><text:span text:style-name="T372">ík (chovatel) odmítl podrobit vy</text:span><text:span text:style-name="T373">š</text:span><text:span text:style-name="T374">et</text:span><text:span text:style-name="T375">řen</text:span><text:span text:style-name="T376">í, je</text:span><text:span text:style-name="T377">ž</text:span><text:span text:style-name="T378"><text:s/>bylo p</text:span><text:span text:style-name="T379">ři podezřen</text:span><text:span text:style-name="T380">í z u</text:span><text:span text:style-name="T381">ž</text:span><text:span text:style-name="T382">it</text:span><text:span text:style-name="T383">í t</text:span><text:span text:style-name="T384">ě</text:span><text:span text:style-name="T385">chto l</text:span><text:span text:style-name="T386">átek po</text:span><text:span text:style-name="T387">ž</text:span><text:span text:style-name="T388">adov</text:span><text:span text:style-name="T389">áno k jejich zji</text:span><text:span text:style-name="T390">š</text:span><text:span text:style-name="T391">t</text:span><text:span text:style-name="T392">ěn</text:span><text:span text:style-name="T393">í,</text:span></text:p>
      <text:p text:style-name="P11"><text:span text:style-name="T394">f)<text:tab/>psi p</text:span><text:span text:style-name="T395">řepraven</text:span><text:span text:style-name="T396">í na ve</text:span><text:span text:style-name="T397">ř</text:span><text:span text:style-name="T398">ejn</text:span><text:span text:style-name="T399">é vystoupení nevhodným zp</text:span><text:span text:style-name="T400">ů</text:span><text:span text:style-name="T401">sobem, p</text:span><text:span text:style-name="T402">řepravn</text:span><text:span text:style-name="T403">ím prost</text:span><text:span text:style-name="T404">ř</text:span><text:span text:style-name="T405">edkem nebo za podm</text:span><text:span text:style-name="T406">ínek, které nejsou v souladu s tímto<text:s/></text:span><text:span text:style-name="T407">Ř</text:span><text:span text:style-name="T408">ádem. </text:span></text:p>
      <text:p text:style-name="P12"><text:span text:style-name="T409"/></text:p>
      <text:p text:style-name="P12"><text:span text:style-name="T410">(7) Vstupní p</text:span><text:span text:style-name="T411">ř</text:span><text:span text:style-name="T412">ej</text:span><text:span text:style-name="T413">ímku provede veterinární léka</text:span><text:span text:style-name="T414">ř</text:span><text:span text:style-name="T415">. Psi, kte</text:span><text:span text:style-name="T416">ř</text:span><text:span text:style-name="T417">í nepro</text:span><text:span text:style-name="T418">š</text:span><text:span text:style-name="T419">li vstupn</text:span><text:span text:style-name="T420">í p</text:span><text:span text:style-name="T421">ř</text:span><text:span text:style-name="T422">ej</text:span><text:span text:style-name="T423">ímkou se nesmí akce zú</text:span><text:span text:style-name="T424">č</text:span><text:span text:style-name="T425">astnit. Pes mus</text:span><text:span text:style-name="T426">í mít platné o</text:span><text:span text:style-name="T427">č</text:span><text:span text:style-name="T428">kov</text:span><text:span text:style-name="T429">ání proti vzteklin</text:span><text:span text:style-name="T430">ě</text:span><text:span text:style-name="T431">, psince, parvoviroze a inf.z</text:span><text:span text:style-name="T432">án</text:span><text:span text:style-name="T433">ě</text:span><text:span text:style-name="T434">tu jater. Pes mus</text:span><text:span text:style-name="T435">í být zbaven v</text:span><text:span text:style-name="T436">š</text:span><text:span text:style-name="T437">ech vn</text:span><text:span text:style-name="T438">ějš</text:span><text:span text:style-name="T439">ích i vnit</text:span><text:span text:style-name="T440">ř</text:span><text:span text:style-name="T441">n</text:span><text:span text:style-name="T442">ích parazit</text:span><text:span text:style-name="T443">ů</text:span><text:span text:style-name="T444">. </text:span></text:p>
      <text:p text:style-name="P13"><text:span text:style-name="T445"/></text:p>
      <text:p text:style-name="P13"><text:span text:style-name="T445"/></text:p>
      <text:p text:style-name="P13"><text:span text:style-name="T446">Čl.<text:s text:c="2"/>4</text:span></text:p>
      <text:p text:style-name="P13"><text:span text:style-name="T447">Zp</text:span><text:span text:style-name="T448">ů</text:span><text:span text:style-name="T449">sob manipulace se zv</text:span><text:span text:style-name="T450">í</text:span><text:span text:style-name="T451">ř</text:span><text:span text:style-name="T452">aty s popisem a charakteristikou<text:s/></text:span><text:span text:style-name="T453">činnost</text:span><text:span text:style-name="T454">í provád</text:span><text:span text:style-name="T455">ě</text:span><text:span text:style-name="T456">n</text:span><text:span text:style-name="T457">ých se zví</text:span><text:span text:style-name="T458">ř</text:span><text:span text:style-name="T459">aty</text:span></text:p>
      <text:p text:style-name="P14"><text:span text:style-name="T460"/></text:p>
      <text:p text:style-name="P14"><text:span text:style-name="T461">1.P</text:span><text:span text:style-name="T462">řivol</text:span><text:span text:style-name="T463">ání psa a p</text:span><text:span text:style-name="T464">řivol</text:span><text:span text:style-name="T465">ání za ztí</text:span><text:span text:style-name="T466">žen</text:span><text:span text:style-name="T467">ých podmínek </text:span></text:p>
      <text:p text:style-name="P14"><text:span text:style-name="T468">P</text:span><text:span text:style-name="T469">řivol</text:span><text:span text:style-name="T470">ání psa - </text:span></text:p>
      <text:p text:style-name="P14"><text:span text:style-name="T471">Cílem cviku je, aby pes na povel psovoda zanechal dosavadní<text:s/></text:span><text:span text:style-name="T472">č</text:span><text:span text:style-name="T473">innosti a okam</text:span><text:span text:style-name="T474">žitě přiběhl na zavol</text:span><text:span text:style-name="T475">ání. Na pokyn rozhod</text:span><text:span text:style-name="T476">č</text:span><text:span text:style-name="T477">ího odepne psovod psa z vodítka a dá mu povel<text:s/></text:span><text:span text:style-name="T478">„</text:span><text:span text:style-name="T479">volno“. Pes by se m</text:span><text:span text:style-name="T480">ěl od psovoda vzd</text:span><text:span text:style-name="T481">álit alespo</text:span><text:span text:style-name="T482">ň</text:span><text:span text:style-name="T483"><text:s/>na patn</text:span><text:span text:style-name="T484">áct metr</text:span><text:span text:style-name="T485">ů</text:span><text:span text:style-name="T486"><text:s/>(psa m</text:span><text:span text:style-name="T487">ůže odl</text:span><text:span text:style-name="T488">ákat pomocník). Na dal</text:span><text:span text:style-name="T489">š</text:span><text:span text:style-name="T490">í pokyn rozhod</text:span><text:span text:style-name="T491">č</text:span><text:span text:style-name="T492">ího psovod psa p</text:span><text:span text:style-name="T493">ř</text:span><text:span text:style-name="T494">ivol</text:span><text:span text:style-name="T495">á. </text:span></text:p>
      <text:p text:style-name="P14"><text:span text:style-name="T496"/></text:p>
      <text:p text:style-name="P14"><text:span text:style-name="T497">P</text:span><text:span text:style-name="T498">řivol</text:span><text:span text:style-name="T499">ání za ztí</text:span><text:span text:style-name="T500">žen</text:span><text:span text:style-name="T501">ých podmínek -</text:span></text:p>
      <text:p text:style-name="P14"><text:span text:style-name="T502">Cílem cviku je<text:s/></text:span><text:span text:style-name="T503">prov</text:span><text:span text:style-name="T504">ěřit p</text:span><text:span text:style-name="T505">řivol</text:span><text:span text:style-name="T506">ání psa za ztí</text:span><text:span text:style-name="T507">ž</text:span><text:span text:style-name="T508">en</text:span><text:span text:style-name="T509">ých podmínek. Psovod odepne psa z vodítka a dá mu povel<text:s/></text:span><text:span text:style-name="T510">„</text:span><text:span text:style-name="T511">volno“. Pes by se m</text:span><text:span text:style-name="T512">ěl vzd</text:span><text:span text:style-name="T513">álit od psovoda alespo</text:span><text:span text:style-name="T514">ň</text:span><text:span text:style-name="T515"><text:s/>na patn</text:span><text:span text:style-name="T516">áct metr</text:span><text:span text:style-name="T517">ů</text:span><text:span text:style-name="T518"><text:s/>(psa m</text:span><text:span text:style-name="T519">ůže odl</text:span><text:span text:style-name="T520">ákat pomocník). Poté mu pomocník nabídne pamlsek,<text:s/></text:span><text:span text:style-name="T521">č</text:span><text:span text:style-name="T522">i hra</text:span><text:span text:style-name="T523">čku. Opod</text:span><text:span text:style-name="T524">ál se prochází osoba se psem. Na pokyn rozhod</text:span><text:span text:style-name="T525">č</text:span><text:span text:style-name="T526">ího psovod psa p</text:span><text:span text:style-name="T527">ř</text:span><text:span text:style-name="T528">ivol</text:span><text:span text:style-name="T529">á. </text:span></text:p>
      <text:p text:style-name="P14"><text:span text:style-name="T530"/></text:p>
      <text:p text:style-name="P14"><text:span text:style-name="T531">2.Ovladatelnost psa na vodítku</text:span></text:p>
      <text:p text:style-name="P14"><text:span text:style-name="T532">Cílem cviku je, aby pes následoval psovo</text:span><text:span text:style-name="T533">da p</text:span><text:span text:style-name="T534">ři ch</text:span><text:span text:style-name="T535">ůzi. Pes nemus</text:span><text:span text:style-name="T536">í jít striktn</text:span><text:span text:style-name="T537">ě</text:span><text:span text:style-name="T538"><text:s/>u nohy psovoda, nesm</text:span><text:span text:style-name="T539">í mu v</text:span><text:span text:style-name="T540">š</text:span><text:span text:style-name="T541">ak<text:s/></text:span><text:span text:style-name="T542">ž</text:span><text:span text:style-name="T543">ádným zp</text:span><text:span text:style-name="T544">ů</text:span><text:span text:style-name="T545">sobem p</text:span><text:span text:style-name="T546">řek</text:span><text:span text:style-name="T547">á</text:span><text:span text:style-name="T548">ž</text:span><text:span text:style-name="T549">et. Mus</text:span><text:span text:style-name="T550">í jít v klidu na prov</text:span><text:span text:style-name="T551">ěš</text:span><text:span text:style-name="T552">en</text:span><text:span text:style-name="T553">ém vodítku a ihned bezproblémov</text:span><text:span text:style-name="T554">ě</text:span><text:span text:style-name="T555"><text:s/>reagovat na obraty psovoda. B</text:span><text:span text:style-name="T556">ěhem cviku psovod nejm</text:span><text:span text:style-name="T557">én</text:span><text:span text:style-name="T558">ě</text:span><text:span text:style-name="T559"><text:s/>jednou projde se psem dve</text:span><text:span text:style-name="T560">řmi do jin</text:span><text:span text:style-name="T561">é místnosti,<text:s/></text:span><text:span text:style-name="T562">č</text:span><text:span text:style-name="T563">i do budovy. Pes se u dve</text:span><text:span text:style-name="T564">ř</text:span><text:span text:style-name="T565">í musí zastavit, nechat psovoda bez problém</text:span><text:span text:style-name="T566">ů</text:span><text:span text:style-name="T567"><text:s/>proj</text:span><text:span text:style-name="T568">ít a op</text:span><text:span text:style-name="T569">ě</text:span><text:span text:style-name="T570">t zav</text:span><text:span text:style-name="T571">ř</text:span><text:span text:style-name="T572">ít dve</text:span><text:span text:style-name="T573">ř</text:span><text:span text:style-name="T574">e.<text:s text:c="2"/>Pes mus</text:span><text:span text:style-name="T575">í s psovodem projít p</text:span><text:span text:style-name="T576">ř</text:span><text:span text:style-name="T577">es n</text:span><text:span text:style-name="T578">ěkolik různ</text:span><text:span text:style-name="T579">ých povrch</text:span><text:span text:style-name="T580">ů</text:span><text:span text:style-name="T581"><text:s/>(koberec, p</text:span><text:span text:style-name="T582">ísek, linoleum, igelit, dla</text:span><text:span text:style-name="T583">ž</text:span><text:span text:style-name="T584">ba apod.)</text:span></text:p>
      <text:p text:style-name="P14"><text:span text:style-name="T585"/></text:p>
      <text:p text:style-name="P14"><text:span text:style-name="T586">3.Prohlídka psa</text:span></text:p>
      <text:p text:style-name="P14"><text:span text:style-name="T587">Cílem cviku je prov</text:span><text:span text:style-name="T588">ěřit,<text:s/></text:span><text:span text:style-name="T589">že se psem může manipulovat i ciz</text:span><text:span text:style-name="T590">í osoba. Pomocník osloví majitele i psa, p</text:span><text:span text:style-name="T591">řevezme vod</text:span><text:span text:style-name="T592">ítko, vezme psa do náru</text:span><text:span text:style-name="T593">če, postav</text:span><text:span text:style-name="T594">í ho na stolek s neklouzavým povrchem, s dal</text:span><text:span text:style-name="T595">š</text:span><text:span text:style-name="T596">ím pomocníkem provád</text:span><text:span text:style-name="T597">ěj</text:span><text:span text:style-name="T598">í prohlídku zub</text:span><text:span text:style-name="T599">ů, u</text:span><text:span text:style-name="T600">š</text:span><text:span text:style-name="T601">í, ohonu, ot</text:span><text:span text:style-name="T602">řen</text:span><text:span text:style-name="T603">í tlapek. U velkého psa se provede prohlídka na zemi. P</text:span><text:span text:style-name="T604">ři prohl</text:span><text:span text:style-name="T605">ídce pomocníci na psa klidn</text:span><text:span text:style-name="T606">ě promlouvaj</text:span><text:span text:style-name="T607">í, hladí ho a mohou mu podat I</text:span></text:p>
      <text:p text:style-name="P14"><text:span text:style-name="T608">pamlsek. Poté psa sundají ze stolu a p</text:span><text:span text:style-name="T609">ředaj</text:span><text:span text:style-name="T610">í zp</text:span><text:span text:style-name="T611">ět majiteli. Cel</text:span><text:span text:style-name="T612">ý tento cvik probíhá za p</text:span><text:span text:style-name="T613">ř</text:span><text:span text:style-name="T614">ítomnosti psovoda, který je od psa cca 2<text:s/></text:span><text:span text:style-name="T615">–</text:span><text:span text:style-name="T616"><text:s/>3 metry. Psovod sm</text:span><text:span text:style-name="T617">í psa povzbudit pouze hlasem. Nespln</text:span><text:span text:style-name="T618">ěn</text:span><text:span text:style-name="T619">í cviku je, pakli</text:span><text:span text:style-name="T620">ž</text:span><text:span text:style-name="T621">e pes projev</text:span><text:span text:style-name="T622">í silnou bázlivost, nenechá se prohlédnout, projeví náznak agresivity. </text:span></text:p>
      <text:p text:style-name="P14"><text:span text:style-name="T623">4.Chování psa ve skupin</text:span><text:span text:style-name="T624">ě lid</text:span><text:span text:style-name="T625">í </text:span></text:p>
      <text:p text:style-name="P14"><text:span text:style-name="T626">Psovod se psem prochází pohybující se skupinkou nejmén</text:span><text:span text:style-name="T627">ě pěti lid</text:span><text:span text:style-name="T628">í, kte</text:span><text:span text:style-name="T629">ř</text:span><text:span text:style-name="T630">í se spolu p</text:span><text:span text:style-name="T631">ř</text:span><text:span text:style-name="T632">átelsky baví. Jeden z lidí má v ruce de</text:span><text:span text:style-name="T633">štn</text:span><text:span text:style-name="T634">ík, který znenadání otev</text:span><text:span text:style-name="T635">ře. Druh</text:span><text:span text:style-name="T636">ý má berle, které upustí na zem. V</text:span><text:span text:style-name="T637">šichni lid</text:span><text:span text:style-name="T638">é si postupn</text:span><text:span text:style-name="T639">ě psa pohlad</text:span><text:span text:style-name="T640">í. Psovod se psem na vodítku dlouhém minimáln</text:span><text:span text:style-name="T641">ě 1,5 m obejde skupinku a pot</text:span><text:span text:style-name="T642">é projde p</text:span><text:span text:style-name="T643">ř</text:span><text:span text:style-name="T644">ímo mezi lidmi. Vodítko musí být prov</text:span><text:span text:style-name="T645">ěšeno, psovod nesm</text:span><text:span text:style-name="T646">í psa tahat<text:s/></text:span><text:span text:style-name="T647">či n</text:span><text:span text:style-name="T648">ásilím dr</text:span><text:span text:style-name="T649">žet za vod</text:span><text:span text:style-name="T650">ítko nebo obojek ve skupince. Ke psu p</text:span><text:span text:style-name="T651">řich</text:span><text:span text:style-name="T652">ází jedna osoba po<text:s/></text:span><text:span text:style-name="T653">čtyřech a pohlad</text:span><text:span text:style-name="T654">í ho. V dal</text:span><text:span text:style-name="T655">š</text:span><text:span text:style-name="T656">í fázi osoby v hlou</text:span><text:span text:style-name="T657">čku začnou křičet a hlasitě se sm</text:span><text:span text:style-name="T658">át, p</text:span><text:span text:style-name="T659">řetahuj</text:span><text:span text:style-name="T660">í se o berli. Psovod m</text:span><text:span text:style-name="T661">ůže psa pouze slovně chv</text:span><text:span text:style-name="T662">álit. Pes se má chovat vyrovnan</text:span><text:span text:style-name="T663">ě, př</text:span><text:span text:style-name="T664">átelsky. Chybou je snaha o út</text:span><text:span text:style-name="T665">ěk z hloučku nebo př</text:span><text:span text:style-name="T666">íli</text:span><text:span text:style-name="T667">šn</text:span><text:span text:style-name="T668">á lekavost na podn</text:span><text:span text:style-name="T669">ěty. Nesplněn</text:span><text:span text:style-name="T670">í cviku je p</text:span><text:span text:style-name="T671">ř</text:span><text:span text:style-name="T672">i n</text:span><text:span text:style-name="T673">áznaku agresivity.</text:span></text:p>
      <text:p text:style-name="P14"><text:span text:style-name="T674"/></text:p>
      <text:p text:style-name="P14"><text:span text:style-name="T675">5.Podávání pamlsku a potravy psovi</text:span></text:p>
      <text:p text:style-name="P14"><text:span text:style-name="T675"><text:s/></text:span><text:span text:style-name="T676">Rozhod</text:span><text:span text:style-name="T677">č</text:span><text:span text:style-name="T678">í nabídne psu pamlsek r</text:span><text:span text:style-name="T679">ůzn</text:span><text:span text:style-name="T680">ými zp</text:span><text:span text:style-name="T681">ůsoby<text:s/></text:span><text:span text:style-name="T682">–</text:span><text:span text:style-name="T683"><text:s/>z rozta</text:span><text:span text:style-name="T684">žen</text:span><text:span text:style-name="T685">é dlan</text:span><text:span text:style-name="T686">ě, sevřen</text:span><text:span text:style-name="T687">é dlan</text:span><text:span text:style-name="T688">ě, mezi prsty. Hodnot</text:span><text:span text:style-name="T689">í se jemnost p</text:span><text:span text:style-name="T690">ři přij</text:span><text:span text:style-name="T691">ímání pamlsku. Psovod m</text:span><text:span text:style-name="T692">ůže psa usměrňovat povelem, nesm</text:span><text:span text:style-name="T693">í psa dr</text:span><text:span text:style-name="T694">žet za obojek či postroj. V př</text:span><text:span text:style-name="T695">ípad</text:span><text:span text:style-name="T696">ě nez</text:span><text:span text:style-name="T697">ájmu psa o pamlsek m</text:span><text:span text:style-name="T698">ůže b</text:span><text:span text:style-name="T699">ýt pou</text:span><text:span text:style-name="T700">žita hračka. Pes m</text:span><text:span text:style-name="T701">á brát pamlsek jemn</text:span><text:span text:style-name="T702">ě, št</text:span><text:span text:style-name="T703">ípnutí zuby je chybou.</text:span></text:p>
      <text:p text:style-name="P15"><text:span text:style-name="T704"/></text:p>
      <text:p text:style-name="P15"><text:span text:style-name="T705">6.Chování psa mezi hrajícími si d</text:span><text:span text:style-name="T706">ětmi </text:span></text:p>
      <text:p text:style-name="P15"><text:span text:style-name="T707">Smyslem cviku je prov</text:span><text:span text:style-name="T708">ěřit psychickou odolnost psa. Psovod se psem na vod</text:span><text:span text:style-name="T709">ítku p</text:span><text:span text:style-name="T710">řich</text:span><text:span text:style-name="T711">ází ke skupince dvou a</text:span><text:span text:style-name="T712">ž</text:span><text:span text:style-name="T713"><text:s/></text:span><text:span text:style-name="T714">šesti dět</text:span><text:span text:style-name="T715">í a seznámí skupinku se svým psem . D</text:span><text:span text:style-name="T716">ěti se chovaj</text:span><text:span text:style-name="T717">í p</text:span><text:span text:style-name="T718">řirozeně, hlasitě se směj</text:span><text:span text:style-name="T719">í a povídají si, seskupí se kolem psa a v</text:span><text:span text:style-name="T720">š</text:span><text:span text:style-name="T721">echny nar</text:span><text:span text:style-name="T722">áz ho za</text:span><text:span text:style-name="T723">čnou hladit. Přitom kolem psa vytvoř</text:span><text:span text:style-name="T724">í pevnou bariéru. </text:span></text:p>
      <text:p text:style-name="P16"><text:span text:style-name="T725"/></text:p>
      <text:p text:style-name="P16"><text:span text:style-name="T726">7.Chování psa v</text:span><text:span text:style-name="T727">ůči lež</text:span><text:span text:style-name="T728">ící osob</text:span><text:span text:style-name="T729">ě </text:span></text:p>
      <text:p text:style-name="P16"><text:span text:style-name="T730">Smyslem cviku je navázání kontaktu s nemohoucí - le</text:span><text:span text:style-name="T731">ž</text:span><text:span text:style-name="T732">ící osobou<text:s/></text:span><text:span text:style-name="T733">–</text:span><text:span text:style-name="T734"><text:s/>na l</text:span><text:span text:style-name="T735">ůžku, na zemi. Psovod se psem přich</text:span><text:span text:style-name="T736">ází k le</text:span><text:span text:style-name="T737">ž</text:span><text:span text:style-name="T738">ící osob</text:span><text:span text:style-name="T739">ě. Le</text:span><text:span text:style-name="T740">ž</text:span><text:span text:style-name="T741">ící pomocník m</text:span><text:span text:style-name="T742">ůže psa hladit, odměňovat pamlskem, zatahat za chlupy, popl</text:span><text:span text:style-name="T743">ácat, polo</text:span><text:span text:style-name="T744">ž</text:span><text:span text:style-name="T745">it mu ruku na o</text:span><text:span text:style-name="T746">či, uši, nos, sahat mu na nohy a do tlamy. Jakoukoliv manipulaci mus</text:span><text:span text:style-name="T747">í pomocník provád</text:span><text:span text:style-name="T748">ět tak, aby pro psa byla nebolestiv</text:span><text:span text:style-name="T749">á a nestresující. </text:span></text:p>
      <text:p text:style-name="P16"><text:span text:style-name="T750"/></text:p>
      <text:p text:style-name="P16"><text:span text:style-name="T751">8.Kontakt psa s t</text:span><text:span text:style-name="T752">ělesn</text:span><text:span text:style-name="T753">ě postižen</text:span><text:span text:style-name="T754">ými </text:span></text:p>
      <text:p text:style-name="P16"><text:span text:style-name="T755">Vozí</text:span><text:span text:style-name="T756">čk</text:span><text:span text:style-name="T757">á</text:span><text:span text:style-name="T758">ři, osoba s berlemi, osoba s chod</text:span><text:span text:style-name="T759">ítkem, apod.<text:s/></text:span><text:span text:style-name="T760">–</text:span><text:span text:style-name="T761"><text:s/>smyslem cviku je prov</text:span><text:span text:style-name="T762">ěřit schopnost psa komunikovat s osobami, odk</text:span><text:span text:style-name="T763">ázanými na pom</text:span><text:span text:style-name="T764">ůcky, kter</text:span><text:span text:style-name="T765">é jsou pro psa neobvyklé. Do místnosti, ve které je psovod se psem vjede osoba na inv.vozíku, s berlemi<text:s text:c="2"/>a podobn</text:span><text:span text:style-name="T766">ě. Tito pomocn</text:span><text:span text:style-name="T767">íci se voln</text:span><text:span text:style-name="T768">ě pohybuj</text:span><text:span text:style-name="T769">í. Psovod p</text:span><text:span text:style-name="T770">řivede psa k pomocn</text:span><text:span text:style-name="T771">íkovi, seznámí ho s ním, pomocník psa za</text:span><text:span text:style-name="T772">čne hladit, popř. si ho vezme na kl</text:span><text:span text:style-name="T773">ín. Poté ho psovod se psem kousek doprovodí.</text:span></text:p>
      <text:p text:style-name="P16"><text:span text:style-name="T774"/></text:p>
      <text:p text:style-name="P16"><text:span text:style-name="T775">9.Ponechání psa s cizími osobami</text:span></text:p>
      <text:p text:style-name="P16"><text:span text:style-name="T776">Cílem cviku je prov</text:span><text:span text:style-name="T777">ěřit, zda pes je schopen samostatn</text:span><text:span text:style-name="T778">é komunikace a spolupráce s dal</text:span><text:span text:style-name="T779">š</text:span><text:span text:style-name="T780">ími lidmi. Psovod p</text:span><text:span text:style-name="T781">řivede psa k sed</text:span><text:span text:style-name="T782">ícímu,<text:s/></text:span><text:span text:style-name="T783">či le</text:span><text:span text:style-name="T784">ž</text:span><text:span text:style-name="T785">ícímu pomocníkovi. Pomocník navá</text:span><text:span text:style-name="T786">ž</text:span><text:span text:style-name="T787">e se psem kontakt, hlad</text:span><text:span text:style-name="T788">í ho, pop</text:span><text:span text:style-name="T789">ř. vezme do n</text:span><text:span text:style-name="T790">áru</text:span><text:span text:style-name="T791">če. Pot</text:span><text:span text:style-name="T792">é psovod vydá psovi pokyn a vzdálí se. Minimální vzdálenost je p</text:span><text:span text:style-name="T793">ět metrů. Přitom se bav</text:span><text:span text:style-name="T794">í s jinou osobou a psa si nev</text:span><text:span text:style-name="T795">š</text:span><text:span text:style-name="T796">ímá. Pomocník psa obejme, tiskne ho k sob</text:span><text:span text:style-name="T797">ě, může mu nadzvednout nohy, sahat na obličejovou č</text:span><text:span text:style-name="T798">ást, nadzvedávat pysky, u</text:span><text:span text:style-name="T799">š</text:span><text:span text:style-name="T800">i, jemn</text:span><text:span text:style-name="T801">ě ho zatah</text:span><text:span text:style-name="T802">á za ocas. Manipulace musí být k psovi<text:s/></text:span><text:span text:style-name="T803">š</text:span><text:span text:style-name="T804">etrn</text:span><text:span text:style-name="T805">á a nesmí být nijak bolestivá.</text:span></text:p>
      <text:p text:style-name="P16"><text:span text:style-name="T806"/></text:p>
      <text:p text:style-name="P16"><text:span text:style-name="T807">10.Klid psa p</text:span><text:span text:style-name="T808">ři n</text:span><text:span text:style-name="T809">árazových zvucích a ru</text:span><text:span text:style-name="T810">šiv</text:span><text:span text:style-name="T811">ých vlivech</text:span></text:p>
      <text:p text:style-name="P16"><text:span text:style-name="T812">Sleduje se b</text:span><text:span text:style-name="T813">ěhem cel</text:span><text:span text:style-name="T814">ého pr</text:span><text:span text:style-name="T815">ůběhu zkoušky. Pes nesm</text:span><text:span text:style-name="T816">í p</text:span><text:span text:style-name="T817">řehnaně b</text:span><text:span text:style-name="T818">ázliv</text:span><text:span text:style-name="T819">ě ani agresivně reagovat na nečekan</text:span><text:span text:style-name="T820">ý hluk.<text:s/></text:span><text:span text:style-name="T821"><text:s/>Ru</text:span><text:span text:style-name="T822">šiv</text:span><text:span text:style-name="T823">ými vlivy a ne</text:span><text:span text:style-name="T824">čekan</text:span><text:span text:style-name="T825">ými podn</text:span><text:span text:style-name="T826">ěty se rozum</text:span><text:span text:style-name="T827">í padající p</text:span><text:span text:style-name="T828">ředměty (kl</text:span><text:span text:style-name="T829">í</text:span><text:span text:style-name="T830">če, plechovky, berle, hůl, kniha), gestikuluj</text:span><text:span text:style-name="T831">ící lidé, k</text:span><text:span text:style-name="T832">řič</text:span><text:span text:style-name="T833">ící d</text:span><text:span text:style-name="T834">ěti, dětsk</text:span><text:span text:style-name="T835">é hra</text:span><text:span text:style-name="T836">čky, troub</text:span><text:span text:style-name="T837">ící automobil,hlasit</text:span><text:span text:style-name="T838">ě hraj</text:span><text:span text:style-name="T839">ící hudba atd...</text:span></text:p>
      <text:p text:style-name="P17"><text:span text:style-name="T840"/></text:p>
      <text:p text:style-name="P17"><text:span text:style-name="T840"/></text:p>
      <text:p text:style-name="P17"><text:span text:style-name="T840"/></text:p>
      <text:p text:style-name="P17"><text:span text:style-name="T840"/></text:p>
      <text:p text:style-name="P17"><text:span text:style-name="T841">Čl.<text:s text:c="2"/>5</text:span></text:p>
      <text:p text:style-name="P17"><text:span text:style-name="T842">Za</text:span><text:span text:style-name="T843">ř</text:span><text:span text:style-name="T844">ízení, vybavení, pom</text:span><text:span text:style-name="T845">ů</text:span><text:span text:style-name="T846">cky pro manipulaci, p</text:span><text:span text:style-name="T847">ředv</text:span><text:span text:style-name="T848">ád</text:span><text:span text:style-name="T849">ě</text:span><text:span text:style-name="T850">n</text:span><text:span text:style-name="T851">í<text:line-break/>nebo jinou<text:s/></text:span><text:span text:style-name="T852">činnost se zv</text:span><text:span text:style-name="T853">í</text:span><text:span text:style-name="T854">ř</text:span><text:span text:style-name="T855">aty</text:span></text:p>
      <text:p text:style-name="P17"><text:span text:style-name="T856"/></text:p>
      <text:p text:style-name="P18"><text:span text:style-name="T857">(1)<text:tab/></text:span><text:span text:style-name="T858">Jakékoliv pot</text:span><text:span text:style-name="T859">ř</text:span><text:span text:style-name="T860">ebn</text:span><text:span text:style-name="T861">é pom</text:span><text:span text:style-name="T862">ů</text:span><text:span text:style-name="T863">cky pro zkou</text:span><text:span text:style-name="T864">šku CT zajist</text:span><text:span text:style-name="T865">í po</text:span><text:span text:style-name="T866">ř</text:span><text:span text:style-name="T867">adatel. Je to inv.voz</text:span><text:span text:style-name="T868">ík, berle,<text:s text:c="2"/></text:span><text:span text:style-name="T869">ž</text:span><text:span text:style-name="T870">ín</text:span><text:span text:style-name="T871">ě</text:span><text:span text:style-name="T872">nky pro simulaci le</text:span><text:span text:style-name="T873">ž</text:span><text:span text:style-name="T874">ících osob,<text:s text:c="2"/></text:span><text:span text:style-name="T875">klí</text:span><text:span text:style-name="T876">če, plechovky, berle, hůl, kniha, dětsk</text:span><text:span text:style-name="T877">é hra</text:span><text:span text:style-name="T878">čky, troub</text:span><text:span text:style-name="T879">ící automobil, hlasit</text:span><text:span text:style-name="T880">ě hraj</text:span><text:span text:style-name="T881">ící hudba.</text:span></text:p>
      <text:p text:style-name="P18"><text:span text:style-name="T882"/></text:p>
      <text:p text:style-name="P19"><text:span text:style-name="T883">(2)<text:tab/></text:span><text:span text:style-name="T884">Podle tohoto<text:s/></text:span><text:span text:style-name="T885">Ř</text:span><text:span text:style-name="T886">ádu nikdo nesmí pou</text:span><text:span text:style-name="T887">ž</text:span><text:span text:style-name="T888">ít pom</text:span><text:span text:style-name="T889">ůcky a souč</text:span><text:span text:style-name="T890">ástky, které by mohly zp</text:span><text:span text:style-name="T891">ůsobit po</text:span><text:span text:style-name="T892">škozen</text:span><text:span text:style-name="T893">í zdraví, bolest, nebo sní</text:span><text:span text:style-name="T894">ž</text:span><text:span text:style-name="T895">en</text:span><text:span text:style-name="T896">í pohody psa. Není povoleno pou</text:span><text:span text:style-name="T897">ž</text:span><text:span text:style-name="T898">ívat</text:span></text:p>
      <text:p text:style-name="P20"><text:span text:style-name="T899">a)<text:tab/>stahovací obojky bez mechanického omezení úplného zata</text:span><text:span text:style-name="T900">žen</text:span><text:span text:style-name="T901">í smy</text:span><text:span text:style-name="T902">čky, obojky s ostny, elektronick</text:span><text:span text:style-name="T903">é obojky a obojky, které vydávají elektrický impuls,</text:span></text:p>
      <text:p text:style-name="P21"><text:span text:style-name="T904">b)<text:tab/>po</text:span><text:span text:style-name="T905">škozenou v</text:span><text:span text:style-name="T906">ýstroj a výcvikové pom</text:span><text:span text:style-name="T907">ůcky, kter</text:span><text:span text:style-name="T908">é by mohly zranit psa, nebo mu zp</text:span><text:span text:style-name="T909">ůsobit jin</text:span><text:span text:style-name="T910">é utrpení,</text:span></text:p>
      <text:p text:style-name="P21"><text:span text:style-name="T911">c)<text:tab/>náhodn</text:span><text:span text:style-name="T912">ě pou</text:span><text:span text:style-name="T913">žit</text:span><text:span text:style-name="T914">é p</text:span><text:span text:style-name="T915">ředměty (klacky, hole apod.), nebo dr</text:span><text:span text:style-name="T916">át, provaz apod.<text:s/></text:span><text:span text:style-name="T917">k</text:span><text:span text:style-name="T918"><text:s/>uvazování psa.</text:span></text:p>
      <text:p text:style-name="P22"><text:span text:style-name="T919"/></text:p>
      <text:p text:style-name="P22"><text:span text:style-name="T919"/></text:p>
      <text:p text:style-name="P22"><text:span text:style-name="T919"/></text:p>
      <text:p text:style-name="P23"><text:span text:style-name="T919"/></text:p>
      <text:p text:style-name="P23"><text:span text:style-name="T919"/></text:p>
      <text:p text:style-name="P23"><text:span text:style-name="T920">Čl.<text:s text:c="2"/>6</text:span></text:p>
      <text:p text:style-name="P23"><text:span text:style-name="T921">Prostory, ve kterých se ve</text:span><text:span text:style-name="T922">ř</text:span><text:span text:style-name="T923">ejn</text:span><text:span text:style-name="T924">é vystoupení provádí</text:span></text:p>
      <text:p text:style-name="P23"><text:span text:style-name="T925"/></text:p>
      <text:p text:style-name="P24"><text:span text:style-name="T926">(1) Po</text:span><text:span text:style-name="T927">ř</text:span><text:span text:style-name="T928">adatel v m</text:span><text:span text:style-name="T929">íst</text:span><text:span text:style-name="T930">ě</text:span><text:span text:style-name="T931"><text:s/>ve</text:span><text:span text:style-name="T932">řejn</text:span><text:span text:style-name="T933">ého vystoupení p</text:span><text:span text:style-name="T934">ř</text:span><text:span text:style-name="T935">ed zah</text:span><text:span text:style-name="T936">ájením a v pr</text:span><text:span text:style-name="T937">ů</text:span><text:span text:style-name="T938">b</text:span><text:span text:style-name="T939">ěhu veřejn</text:span><text:span text:style-name="T940">ých vystoupení zajistí: </text:span></text:p>
      <text:p text:style-name="P25"><text:span text:style-name="T941">a) vhodné místo a vybavení pro vykládání zví</text:span><text:span text:style-name="T942">ř</text:span><text:span text:style-name="T943">at.</text:span></text:p>
      <text:p text:style-name="P25"><text:span text:style-name="T944">b) dostate</text:span><text:span text:style-name="T945">č</text:span><text:span text:style-name="T946">n</text:span><text:span text:style-name="T947">ý zdroj zdravotn</text:span><text:span text:style-name="T948">ě</text:span><text:span text:style-name="T949"><text:s/>nez</text:span><text:span text:style-name="T950">ávadné vody, psi mají vodu k dispozici neustále v neomezeném mno</text:span><text:span text:style-name="T951">ž</text:span><text:span text:style-name="T952">stv</text:span><text:span text:style-name="T953">í,</text:span></text:p>
      <text:p text:style-name="P26"><text:span text:style-name="T954">c) aby prostor pro zví</text:span><text:span text:style-name="T955">ř</text:span><text:span text:style-name="T956">ata a jejich vybaven</text:span><text:span text:style-name="T957">í minimalizoval riziko jejich poran</text:span><text:span text:style-name="T958">ě</text:span><text:span text:style-name="T959">n</text:span><text:span text:style-name="T960">í,</text:span></text:p>
      <text:p text:style-name="P26"><text:span text:style-name="T961">d)zabezpe</text:span><text:span text:style-name="T962">č</text:span><text:span text:style-name="T963">en</text:span><text:span text:style-name="T964">í zví</text:span><text:span text:style-name="T965">ř</text:span><text:span text:style-name="T966">at p</text:span><text:span text:style-name="T967">řed nepř</text:span><text:span text:style-name="T968">íznivým po</text:span><text:span text:style-name="T969">č</text:span><text:span text:style-name="T970">as</text:span><text:span text:style-name="T971">ím a výraznými rozdíly v klimatických podmínkách. V p</text:span><text:span text:style-name="T972">ř</text:span><text:span text:style-name="T973">ípad</text:span><text:span text:style-name="T974">ě</text:span><text:span text:style-name="T975"><text:s/>nep</text:span><text:span text:style-name="T976">ř</text:span><text:span text:style-name="T977">íznivých klimatických podmínek bude zkou</text:span><text:span text:style-name="T978">š</text:span><text:span text:style-name="T979">ka CT odlo</text:span><text:span text:style-name="T980">žena, nebo bude jej</text:span><text:span text:style-name="T981">í konání p</text:span><text:span text:style-name="T982">ř</text:span><text:span text:style-name="T983">em</text:span><text:span text:style-name="T984">íst</text:span><text:span text:style-name="T985">ě</text:span><text:span text:style-name="T986">no do vnit</text:span><text:span text:style-name="T987">řn</text:span><text:span text:style-name="T988">ích prostor,</text:span></text:p>
      <text:p text:style-name="P26"><text:span text:style-name="T989">e</text:span><text:span text:style-name="T990">) plochu vhodnou na ven</text:span><text:span text:style-name="T991">č</text:span><text:span text:style-name="T992">en</text:span><text:span text:style-name="T993">í ps</text:span><text:span text:style-name="T994">ů</text:span><text:span text:style-name="T995">, tato plocha bude p</text:span><text:span text:style-name="T996">ř</text:span><text:span text:style-name="T997">ímo na míst</text:span><text:span text:style-name="T998">ě</text:span><text:span text:style-name="T999"><text:s/>ur</text:span><text:span text:style-name="T1000">čena pořadatelem</text:span></text:p>
      <text:p text:style-name="P26"><text:span text:style-name="T1001">f) odpovídající po</text:span><text:span text:style-name="T1002">č</text:span><text:span text:style-name="T1003">et, pou</text:span><text:span text:style-name="T1004">čen</text:span><text:span text:style-name="T1005">í a vhodné ozna</text:span><text:span text:style-name="T1006">č</text:span><text:span text:style-name="T1007">en</text:span><text:span text:style-name="T1008">í (po</text:span><text:span text:style-name="T1009">ř</text:span><text:span text:style-name="T1010">adatelsk</text:span><text:span text:style-name="T1011">é pásky, apod.) a kontrolu<text:s/></text:span><text:span text:style-name="T1012">č</text:span><text:span text:style-name="T1013">innosti osob, kter</text:span><text:span text:style-name="T1014">é budou organiza</text:span><text:span text:style-name="T1015">č</text:span><text:span text:style-name="T1016">n</text:span><text:span text:style-name="T1017">ě veřejn</text:span><text:span text:style-name="T1018">é vystoupení zaji</text:span><text:span text:style-name="T1019">šť</text:span><text:span text:style-name="T1020">ovat a stanov</text:span><text:span text:style-name="T1021">í konkrétní postup p</text:span><text:span text:style-name="T1022">ř</text:span><text:span text:style-name="T1023">i jejich<text:s/></text:span><text:span text:style-name="T1024">činnosti,</text:span></text:p>
      <text:p text:style-name="P26"><text:span text:style-name="T1025">g) vymezení vhodného prostoru pro p</text:span><text:span text:style-name="T1026">ř</text:span><text:span text:style-name="T1027">ev</text:span><text:span text:style-name="T1028">ád</text:span><text:span text:style-name="T1029">ě</text:span><text:span text:style-name="T1030">n</text:span><text:span text:style-name="T1031">í a posuzování ps</text:span><text:span text:style-name="T1032">ů</text:span><text:span text:style-name="T1033">, s dostate</text:span><text:span text:style-name="T1034">čně velk</text:span><text:span text:style-name="T1035">ým manipula</text:span><text:span text:style-name="T1036">č</text:span><text:span text:style-name="T1037">n</text:span><text:span text:style-name="T1038">ím prostorem tak, aby manipulace s p</text:span><text:span text:style-name="T1039">ř</text:span><text:span text:style-name="T1040">edv</text:span><text:span text:style-name="T1041">ád</text:span><text:span text:style-name="T1042">ě</text:span><text:span text:style-name="T1043">n</text:span><text:span text:style-name="T1044">ými psy byla bezpe</text:span><text:span text:style-name="T1045">č</text:span><text:span text:style-name="T1046">n</text:span><text:span text:style-name="T1047">á a nedocházelo k utrpení zví</text:span><text:span text:style-name="T1048">ř</text:span><text:span text:style-name="T1049">at (vz</text:span><text:span text:style-name="T1050">ájemné útoky apod.),</text:span></text:p>
      <text:p text:style-name="P26"><text:span text:style-name="T1051">h) kontrol</text:span><text:span text:style-name="T1052">u p</text:span><text:span text:style-name="T1053">ř</text:span><text:span text:style-name="T1054">i vyu</text:span><text:span text:style-name="T1055">žit</text:span><text:span text:style-name="T1056">í prostor pro psy, jejich posuzování apod., aby byla udr</text:span><text:span text:style-name="T1057">ž</text:span><text:span text:style-name="T1058">ov</text:span><text:span text:style-name="T1059">ána<text:s/></text:span><text:span text:style-name="T1060">č</text:span><text:span text:style-name="T1061">istota, v p</text:span><text:span text:style-name="T1062">ř</text:span><text:span text:style-name="T1063">ípad</text:span><text:span text:style-name="T1064">ě</text:span><text:span text:style-name="T1065"><text:s/>uzav</text:span><text:span text:style-name="T1066">řen</text:span><text:span text:style-name="T1067">ých prostor zaji</text:span><text:span text:style-name="T1068">š</text:span><text:span text:style-name="T1069">t</text:span><text:span text:style-name="T1070">ěno jejich větr</text:span><text:span text:style-name="T1071">ání a objem vzduchu tak, aby odpovídaly v</text:span><text:span text:style-name="T1072">ě</text:span><text:span text:style-name="T1073">kov</text:span><text:span text:style-name="T1074">é kategorii a plemenu ps</text:span><text:span text:style-name="T1075">ů</text:span><text:span text:style-name="T1076">, byly p</text:span><text:span text:style-name="T1077">řiměřen</text:span><text:span text:style-name="T1078">é po</text:span><text:span text:style-name="T1079">č</text:span><text:span text:style-name="T1080">tu ps</text:span><text:span text:style-name="T1081">ů a minimalizovaly negativn</text:span><text:span text:style-name="T1082">í vlivy vyvolané prost</text:span><text:span text:style-name="T1083">ř</text:span><text:span text:style-name="T1084">ed</text:span><text:span text:style-name="T1085">ím (nap</text:span><text:span text:style-name="T1086">ř</text:span><text:span text:style-name="T1087">. zamezen</text:span><text:span text:style-name="T1088">í pra</text:span><text:span text:style-name="T1089">š</text:span><text:span text:style-name="T1090">nosti),</text:span></text:p>
      <text:p text:style-name="P26"><text:span text:style-name="T1091">i) zabezpe</text:span><text:span text:style-name="T1092">č</text:span><text:span text:style-name="T1093">en</text:span><text:span text:style-name="T1094">í prostor pro psy p</text:span><text:span text:style-name="T1095">ř</text:span><text:span text:style-name="T1096">ed p</text:span><text:span text:style-name="T1097">ř</text:span><text:span text:style-name="T1098">ístupem jiných zví</text:span><text:span text:style-name="T1099">ř</text:span><text:span text:style-name="T1100">at (nap</text:span><text:span text:style-name="T1101">ř. toulav</text:span><text:span text:style-name="T1102">ých ps</text:span><text:span text:style-name="T1103">ů</text:span><text:span text:style-name="T1104">), nepovolan</text:span><text:span text:style-name="T1105">ých osob a opat</text:span><text:span text:style-name="T1106">ř</text:span><text:span text:style-name="T1107">en</text:span><text:span text:style-name="T1108">í nezbytná pro zabrán</text:span><text:span text:style-name="T1109">ě</text:span><text:span text:style-name="T1110">n</text:span><text:span text:style-name="T1111">í úniku ps</text:span><text:span text:style-name="T1112">ů</text:span><text:span text:style-name="T1113">,</text:span></text:p>
      <text:p text:style-name="P26"><text:span text:style-name="T1114">j) zabezpe</text:span><text:span text:style-name="T1115">č</text:span><text:span text:style-name="T1116">en</text:span><text:span text:style-name="T1117">í a vymezení prostor</text:span><text:span text:style-name="T1118">ů</text:span><text:span text:style-name="T1119"><text:s/>pro div</text:span><text:span text:style-name="T1120">áky, pomocných prostor</text:span><text:span text:style-name="T1121">ů</text:span><text:span text:style-name="T1122"><text:s/>a organizaci parkov</text:span><text:span text:style-name="T1123">ání dopravních prost</text:span><text:span text:style-name="T1124">ř</text:span><text:span text:style-name="T1125">edk</text:span><text:span text:style-name="T1126">ů, přepravn</text:span><text:span text:style-name="T1127">ích p</text:span><text:span text:style-name="T1128">ř</text:span><text:span text:style-name="T1129">ív</text:span><text:span text:style-name="T1130">ě</text:span><text:span text:style-name="T1131">s</text:span><text:span text:style-name="T1132">ů, pomocn</text:span><text:span text:style-name="T1133">ého vybavení apod. tak, aby bylo minimalizováno riziko mo</text:span><text:span text:style-name="T1134">ž</text:span><text:span text:style-name="T1135">n</text:span><text:span text:style-name="T1136">ého utrpení ps</text:span><text:span text:style-name="T1137">ů</text:span><text:span text:style-name="T1138">, kte</text:span><text:span text:style-name="T1139">ř</text:span><text:span text:style-name="T1140">í se ve</text:span><text:span text:style-name="T1141">ř</text:span><text:span text:style-name="T1142">ejn</text:span><text:span text:style-name="T1143">ého vystoupení zú</text:span><text:span text:style-name="T1144">č</text:span><text:span text:style-name="T1145">astn</text:span><text:span text:style-name="T1146">í,</text:span></text:p>
      <text:p text:style-name="P26"><text:span text:style-name="T1147">k) prostor pro p</text:span><text:span text:style-name="T1148">ř</text:span><text:span text:style-name="T1149">ípadnou izolaci poran</text:span><text:span text:style-name="T1150">ě</text:span><text:span text:style-name="T1151">n</text:span><text:span text:style-name="T1152">ých nebo nemocných ps</text:span><text:span text:style-name="T1153">ů</text:span><text:span text:style-name="T1154">,</text:span></text:p>
      <text:p text:style-name="P26"><text:span text:style-name="T1155">l) vymezený prostor pro provád</text:span><text:span text:style-name="T1156">ě</text:span><text:span text:style-name="T1157">n</text:span><text:span text:style-name="T1158">í veterinární pé</text:span><text:span text:style-name="T1159">č</text:span><text:span text:style-name="T1160">e a poskytnut</text:span><text:span text:style-name="T1161">í první pomoci ps</text:span><text:span text:style-name="T1162">ů</text:span><text:span text:style-name="T1163">m chovateli; pro p</text:span><text:span text:style-name="T1164">ř</text:span><text:span text:style-name="T1165">ípad odborného zákroku zajistí její pohotovostní poskytnutí veterinárním léka</text:span><text:span text:style-name="T1166">ř</text:span><text:span text:style-name="T1167">em. </text:span></text:p>
      <text:p text:style-name="P26"><text:span text:style-name="T1168">(2) Pokud nejsou k dispozici trvale vybudované prostory (kotce a</text:span><text:span text:style-name="T1169">pod.) pro psy, po</text:span><text:span text:style-name="T1170">ř</text:span><text:span text:style-name="T1171">adatel zajist</text:span><text:span text:style-name="T1172">í pro psy, kte</text:span><text:span text:style-name="T1173">ř</text:span><text:span text:style-name="T1174">í práv</text:span><text:span text:style-name="T1175">ě</text:span><text:span text:style-name="T1176"><text:s/>nejsou p</text:span><text:span text:style-name="T1177">ředv</text:span><text:span text:style-name="T1178">ád</text:span><text:span text:style-name="T1179">ě</text:span><text:span text:style-name="T1180">ni, klidn</text:span><text:span text:style-name="T1181">é místo (minimální plo</text:span><text:span text:style-name="T1182">š</text:span><text:span text:style-name="T1183">n</text:span><text:span text:style-name="T1184">é rozm</text:span><text:span text:style-name="T1185">ě</text:span><text:span text:style-name="T1186">ry 2 x 2 metry pro 1 psa), kter</text:span><text:span text:style-name="T1187">é je chrán</text:span><text:span text:style-name="T1188">ě</text:span><text:span text:style-name="T1189">n</text:span><text:span text:style-name="T1190">é p</text:span><text:span text:style-name="T1191">ř</text:span><text:span text:style-name="T1192">ed nep</text:span><text:span text:style-name="T1193">ř</text:span><text:span text:style-name="T1194">íznivým p</text:span><text:span text:style-name="T1195">ů</text:span><text:span text:style-name="T1196">soben</text:span><text:span text:style-name="T1197">ím klimatických vliv</text:span><text:span text:style-name="T1198">ů</text:span><text:span text:style-name="T1199"><text:s/>(zast</text:span><text:span text:style-name="T1200">ín</text:span><text:span text:style-name="T1201">ě</text:span><text:span text:style-name="T1202">n</text:span><text:span text:style-name="T1203">í, nebo p</text:span><text:span text:style-name="T1204">ř</text:span><text:span text:style-name="T1205">íst</text:span><text:span text:style-name="T1206">ř</text:span><text:span text:style-name="T1207">e</text:span><text:span text:style-name="T1208">šek, nebo um</text:span><text:span text:style-name="T1209">íst</text:span><text:span text:style-name="T1210">ě</text:span><text:span text:style-name="T1211">n</text:span><text:span text:style-name="T1212">í v místnosti), kde je mo</text:span><text:span text:style-name="T1213">ž</text:span><text:span text:style-name="T1214">n</text:span><text:span text:style-name="T1215">é psy bezpe</text:span><text:span text:style-name="T1216">č</text:span><text:span text:style-name="T1217">n</text:span><text:span text:style-name="T1218">ě<text:s/></text:span><text:span text:style-name="T1219">„</text:span><text:span text:style-name="T1220">odlo</text:span><text:span text:style-name="T1221">žit“ - zabezpečit je proti<text:s/></text:span><text:span text:style-name="T1222">úniku, zabezpe</text:span><text:span text:style-name="T1223">č</text:span><text:span text:style-name="T1224">it p</text:span><text:span text:style-name="T1225">é</text:span><text:span text:style-name="T1226">č</text:span><text:span text:style-name="T1227">i o n</text:span><text:span text:style-name="T1228">ě, včetně pod</text:span><text:span text:style-name="T1229">ání krmiva a napájení. Individuální pé</text:span><text:span text:style-name="T1230">č</text:span><text:span text:style-name="T1231">i o psy v</text:span><text:span text:style-name="T1232">četně potřebn</text:span><text:span text:style-name="T1233">ých pom</text:span><text:span text:style-name="T1234">ů</text:span><text:span text:style-name="T1235">cek si zajist</text:span><text:span text:style-name="T1236">í ka</text:span><text:span text:style-name="T1237">ž</text:span><text:span text:style-name="T1238">d</text:span><text:span text:style-name="T1239">ý majitel psa (psovod) sám. Po</text:span><text:span text:style-name="T1240">ř</text:span><text:span text:style-name="T1241">adatel stanov</text:span><text:span text:style-name="T1242">í osobu, která bude sledovat chování ps</text:span><text:span text:style-name="T1243">ů</text:span><text:span text:style-name="T1244"><text:s/>v tomto prostoru, tak, aby se p</text:span><text:span text:style-name="T1245">ředešlo jejich př</text:span><text:span text:style-name="T1246">ípadnému poran</text:span><text:span text:style-name="T1247">ě</text:span><text:span text:style-name="T1248">n</text:span><text:span text:style-name="T1249">í nebo jinému utrpení. Na takových plochách mají psi mo</text:span><text:span text:style-name="T1250">ž</text:span><text:span text:style-name="T1251">nost odpo</text:span><text:span text:style-name="T1252">č</text:span><text:span text:style-name="T1253">ívat na podlo</text:span><text:span text:style-name="T1254">ž</text:span><text:span text:style-name="T1255">k</text:span><text:span text:style-name="T1256">ách nebo v odkládacích boxech. Je t</text:span><text:span text:style-name="T1257">ř</text:span><text:span text:style-name="T1258">eba odd</text:span><text:span text:style-name="T1259">ělit m</text:span><text:span text:style-name="T1260">ísta pro odpo</text:span><text:span text:style-name="T1261">č</text:span><text:span text:style-name="T1262">ívající psy od míst, kde dochází ke kontaktu s náv</text:span><text:span text:style-name="T1263">š</text:span><text:span text:style-name="T1264">t</text:span><text:span text:style-name="T1265">ěvn</text:span><text:span text:style-name="T1266">íky ve</text:span><text:span text:style-name="T1267">ř</text:span><text:span text:style-name="T1268">ejn</text:span><text:span text:style-name="T1269">ého vystoupení. </text:span></text:p>
      <text:p text:style-name="P26"><text:span text:style-name="T1270"/></text:p>
      <text:p text:style-name="P26"><text:span text:style-name="T1271">(3) Psovod je povinen sledovat svého psa, pravideln</text:span><text:span text:style-name="T1272">ě</text:span><text:span text:style-name="T1273"><text:s/>ho ven</text:span><text:span text:style-name="T1274">čit a průběžně mu zajišťovat nap</text:span><text:span text:style-name="T1275">ájení a krmení v dostate</text:span><text:span text:style-name="T1276">č</text:span><text:span text:style-name="T1277">n</text:span><text:span text:style-name="T1278">ém mno</text:span><text:span text:style-name="T1279">ž</text:span><text:span text:style-name="T1280">stv</text:span><text:span text:style-name="T1281">í, aby neutrp</text:span><text:span text:style-name="T1282">ě</text:span><text:span text:style-name="T1283">la jeho pohoda a zajistit mu odpo</text:span><text:span text:style-name="T1284">činek. </text:span></text:p>
      <text:p text:style-name="P26"><text:span text:style-name="T1285"/></text:p>
      <text:p text:style-name="P26"><text:span text:style-name="T1286">(4) V p</text:span><text:span text:style-name="T1287">ř</text:span><text:span text:style-name="T1288">ípad</text:span><text:span text:style-name="T1289">ě</text:span><text:span text:style-name="T1290"><text:s/>v</text:span><text:span text:style-name="T1291">ícedenních akcí si krmení pro psa, jeho vybavení (misky, pelí</text:span><text:span text:style-name="T1292">š</text:span><text:span text:style-name="T1293">ek) i jeho ubytov</text:span><text:span text:style-name="T1294">ání zaji</text:span><text:span text:style-name="T1295">šť</text:span><text:span text:style-name="T1296">uje psovod. </text:span></text:p>
      <text:p text:style-name="P26"><text:span text:style-name="T1297"/></text:p>
      <text:p text:style-name="P26"><text:span text:style-name="T1298">(5) Prostory, ve kterých se akce koná jsou jak vnit</text:span><text:span text:style-name="T1299">ř</text:span><text:span text:style-name="T1300">n</text:span><text:span text:style-name="T1301">í, tak vn</text:span><text:span text:style-name="T1302">ě</text:span><text:span text:style-name="T1303">j</text:span><text:span text:style-name="T1304">š</text:span><text:span text:style-name="T1305">í. Vn</text:span><text:span text:style-name="T1306">ě</text:span><text:span text:style-name="T1307">j</text:span><text:span text:style-name="T1308">š</text:span><text:span text:style-name="T1309">ími prostory se rozumí b</text:span><text:span text:style-name="T1310">ěž</text:span><text:span text:style-name="T1311">n</text:span><text:span text:style-name="T1312">é ve</text:span><text:span text:style-name="T1313">ř</text:span><text:span text:style-name="T1314">ejn</text:span><text:span text:style-name="T1315">ě př</text:span><text:span text:style-name="T1316">ístupné místa<text:s/></text:span><text:span text:style-name="T1317">–</text:span><text:span text:style-name="T1318"><text:s/>ulice, parky, n</text:span><text:span text:style-name="T1319">ám</text:span><text:span text:style-name="T1320">ě</text:span><text:span text:style-name="T1321">st</text:span><text:span text:style-name="T1322">í. Vnit</text:span><text:span text:style-name="T1323">ř</text:span><text:span text:style-name="T1324">n</text:span><text:span text:style-name="T1325">í prostory jsou vybaveny omyvatelným povrchem podlahy (dla</text:span><text:span text:style-name="T1326">ž</text:span><text:span text:style-name="T1327">ba, linoleum, plovouc</text:span><text:span text:style-name="T1328">í podlaha) a b</text:span><text:span text:style-name="T1329">ěž</text:span><text:span text:style-name="T1330">n</text:span><text:span text:style-name="T1331">ým nábytkem (st</text:span><text:span text:style-name="T1332">ů</text:span><text:span text:style-name="T1333">l,<text:s/></text:span><text:span text:style-name="T1334">židle, skř</text:span><text:span text:style-name="T1335">ín</text:span><text:span text:style-name="T1336">ě</text:span><text:span text:style-name="T1337">). </text:span></text:p>
      <text:p text:style-name="P27"><text:span text:style-name="T1338"/></text:p>
      <text:p text:style-name="P27"><text:span text:style-name="T1338"/></text:p>
      <text:p text:style-name="P27"><text:span text:style-name="T1339">Čl.<text:s text:c="2"/>7</text:span></text:p>
      <text:p text:style-name="P27"><text:span text:style-name="T1340">P</text:span><text:span text:style-name="T1341">ř</text:span><text:span text:style-name="T1342">eprava zv</text:span><text:span text:style-name="T1343">í</text:span><text:span text:style-name="T1344">ř</text:span><text:span text:style-name="T1345">at na ve</text:span><text:span text:style-name="T1346">řejn</text:span><text:span text:style-name="T1347">á vystoupení zví</text:span><text:span text:style-name="T1348">ř</text:span><text:span text:style-name="T1349">at</text:span></text:p>
      <text:p text:style-name="P27"><text:span text:style-name="T1350"/></text:p>
      <text:p text:style-name="P28"><text:span text:style-name="T1351">(1) P</text:span><text:span text:style-name="T1352">ř</text:span><text:span text:style-name="T1353">eprava zv</text:span><text:span text:style-name="T1354">í</text:span><text:span text:style-name="T1355">ř</text:span><text:span text:style-name="T1356">at mus</text:span><text:span text:style-name="T1357">í být provád</text:span><text:span text:style-name="T1358">ě</text:span><text:span text:style-name="T1359">na v souladu se z</text:span><text:span text:style-name="T1360">ákonem<text:s/></text:span><text:span text:style-name="T1361">č</text:span><text:span text:style-name="T1362">. 246/1992 Sb., na ochranu zv</text:span><text:span text:style-name="T1363">í</text:span><text:span text:style-name="T1364">ř</text:span><text:span text:style-name="T1365">at proti t</text:span><text:span text:style-name="T1366">ýrání, ve zn</text:span><text:span text:style-name="T1367">ě</text:span><text:span text:style-name="T1368">n</text:span><text:span text:style-name="T1369">í pozd</text:span><text:span text:style-name="T1370">ě</text:span><text:span text:style-name="T1371">j</text:span><text:span text:style-name="T1372">š</text:span><text:span text:style-name="T1373">ích p</text:span><text:span text:style-name="T1374">ř</text:span><text:span text:style-name="T1375">edpis</text:span><text:span text:style-name="T1376">ů, s př</text:span><text:span text:style-name="T1377">ílohou<text:s/></text:span><text:span text:style-name="T1378">č</text:span><text:span text:style-name="T1379">.3 vyhl</text:span><text:span text:style-name="T1380">á</text:span><text:span text:style-name="T1381">š</text:span><text:span text:style-name="T1382">ky<text:s/></text:span><text:span text:style-name="T1383">č. 4/2009 Sb., o ochraně zv</text:span><text:span text:style-name="T1384">í</text:span><text:span text:style-name="T1385">ř</text:span><text:span text:style-name="T1386">at p</text:span><text:span text:style-name="T1387">ři přepravě.</text:span></text:p>
      <text:p text:style-name="P29"><text:span text:style-name="T1388"/></text:p>
      <text:p text:style-name="P29"><text:span text:style-name="T1389">(2) Zví</text:span><text:span text:style-name="T1390">ř</text:span><text:span text:style-name="T1391">ata lze p</text:span><text:span text:style-name="T1392">řepravovat pouze v dopravn</text:span><text:span text:style-name="T1393">ích prost</text:span><text:span text:style-name="T1394">ř</text:span><text:span text:style-name="T1395">edc</text:span><text:span text:style-name="T1396">ích, které jsou konstruovány tak, aby technicky zabezpe</text:span><text:span text:style-name="T1397">č</text:span><text:span text:style-name="T1398">ily pohodu zv</text:span><text:span text:style-name="T1399">í</text:span><text:span text:style-name="T1400">ř</text:span><text:span text:style-name="T1401">at, minimalizovaly mo</text:span><text:span text:style-name="T1402">žnost jejich zraněn</text:span><text:span text:style-name="T1403">í p</text:span><text:span text:style-name="T1404">ř</text:span><text:span text:style-name="T1405">i p</text:span><text:span text:style-name="T1406">řepravě, umožňovaly pravidelnou kontrolu stavu zv</text:span><text:span text:style-name="T1407">í</text:span><text:span text:style-name="T1408">ř</text:span><text:span text:style-name="T1409">at a jejich pohody a spl</text:span><text:span text:style-name="T1410">ňovaly technick</text:span><text:span text:style-name="T1411">é po</text:span><text:span text:style-name="T1412">ž</text:span><text:span text:style-name="T1413">adavky a m</text:span><text:span text:style-name="T1414">ěly stanoven</text:span><text:span text:style-name="T1415">é vybavení.</text:span></text:p>
      <text:p text:style-name="P29"><text:span text:style-name="T1416"/></text:p>
      <text:p text:style-name="P29"><text:span text:style-name="T1417">(3) V prostorech p</text:span><text:span text:style-name="T1418">ř</text:span><text:span text:style-name="T1419">epravn</text:span><text:span text:style-name="T1420">ích prost</text:span><text:span text:style-name="T1421">ř</text:span><text:span text:style-name="T1422">edk</text:span><text:span text:style-name="T1423">ů, v nichž jsou přepravov</text:span><text:span text:style-name="T1424">ána zví</text:span><text:span text:style-name="T1425">ř</text:span><text:span text:style-name="T1426">ata, se nesm</text:span><text:span text:style-name="T1427">í manipulovat s volným ohn</text:span><text:span text:style-name="T1428">ě</text:span><text:span text:style-name="T1429">m, nesm</text:span><text:span text:style-name="T1430">í být sou</text:span><text:span text:style-name="T1431">č</text:span><text:span text:style-name="T1432">asn</text:span><text:span text:style-name="T1433">ě přepravov</text:span><text:span text:style-name="T1434">ány p</text:span><text:span text:style-name="T1435">ř</text:span><text:span text:style-name="T1436">edm</text:span><text:span text:style-name="T1437">ěty, kter</text:span><text:span text:style-name="T1438">é by mohly nep</text:span><text:span text:style-name="T1439">ř</text:span><text:span text:style-name="T1440">ízniv</text:span><text:span text:style-name="T1441">ě</text:span><text:span text:style-name="T1442"><text:s/>ovlivnit pohodu zv</text:span><text:span text:style-name="T1443">í</text:span><text:span text:style-name="T1444">ř</text:span><text:span text:style-name="T1445">at nebo po</text:span><text:span text:style-name="T1446">škodit jejich zdrav</text:span><text:span text:style-name="T1447">í, zejména látky drá</text:span><text:span text:style-name="T1448">ž</text:span><text:span text:style-name="T1449">div</text:span><text:span text:style-name="T1450">é a ho</text:span><text:span text:style-name="T1451">ř</text:span><text:span text:style-name="T1452">laviny.</text:span></text:p>
      <text:p text:style-name="P29"><text:span text:style-name="T1453"/></text:p>
      <text:p text:style-name="P29"><text:span text:style-name="T1454">(4) B</text:span><text:span text:style-name="T1455">ě</text:span><text:span text:style-name="T1456">hem nakl</text:span><text:span text:style-name="T1457">ádky, vykládky a p</text:span><text:span text:style-name="T1458">ř</text:span><text:span text:style-name="T1459">ev</text:span><text:span text:style-name="T1460">ád</text:span><text:span text:style-name="T1461">ě</text:span><text:span text:style-name="T1462">n</text:span><text:span text:style-name="T1463">í zví</text:span><text:span text:style-name="T1464">ř</text:span><text:span text:style-name="T1465">at mus</text:span><text:span text:style-name="T1466">í být se zví</text:span><text:span text:style-name="T1467">ř</text:span><text:span text:style-name="T1468">aty zach</text:span><text:span text:style-name="T1469">ázeno<text:s/></text:span><text:span text:style-name="T1470">š</text:span><text:span text:style-name="T1471">etrn</text:span><text:span text:style-name="T1472">ě.</text:span></text:p>
      <text:p text:style-name="P29"><text:span text:style-name="T1473"/></text:p>
      <text:p text:style-name="P30"><text:span text:style-name="T1473"/></text:p>
      <text:p text:style-name="P30"><text:span text:style-name="T1473"/></text:p>
      <text:p text:style-name="P30"><text:span text:style-name="T1474">Čl.<text:s text:c="2"/>8</text:span></text:p>
      <text:p text:style-name="P30"><text:span text:style-name="T1475">Veterinární pé</text:span><text:span text:style-name="T1476">č</text:span><text:span text:style-name="T1477">e a zabezpe</text:span><text:span text:style-name="T1478">čen</text:span><text:span text:style-name="T1479">í první pomoci</text:span></text:p>
      <text:p text:style-name="P30"><text:span text:style-name="T1480"/></text:p>
      <text:p text:style-name="P31"><text:span text:style-name="T1481"><text:s text:c="2"/>Po</text:span><text:span text:style-name="T1482">řadatel zabezpe</text:span><text:span text:style-name="T1483">č</text:span><text:span text:style-name="T1484">í na zkou</text:span><text:span text:style-name="T1485">š</text:span><text:span text:style-name="T1486">ce CT veterin</text:span><text:span text:style-name="T1487">ární pé</text:span><text:span text:style-name="T1488">č</text:span><text:span text:style-name="T1489">i o zv</text:span><text:span text:style-name="T1490">í</text:span><text:span text:style-name="T1491">ř</text:span><text:span text:style-name="T1492">ata v</text:span><text:span text:style-name="T1493">četně poskytnut</text:span><text:span text:style-name="T1494">í první pomoci a zaji</text:span><text:span text:style-name="T1495">š</text:span><text:span text:style-name="T1496">t</text:span><text:span text:style-name="T1497">ěn</text:span><text:span text:style-name="T1498">í odborné slu</text:span><text:span text:style-name="T1499">ž</text:span><text:span text:style-name="T1500">by veterin</text:span><text:span text:style-name="T1501">árním léka</text:span><text:span text:style-name="T1502">ř</text:span><text:span text:style-name="T1503">em. Veterin</text:span><text:span text:style-name="T1504">ární léka</text:span><text:span text:style-name="T1505">ř</text:span><text:span text:style-name="T1506"><text:s/>provede p</text:span><text:span text:style-name="T1507">řej</text:span><text:span text:style-name="T1508">ímku zví</text:span><text:span text:style-name="T1509">ř</text:span><text:span text:style-name="T1510">at p</text:span><text:span text:style-name="T1511">ři zah</text:span><text:span text:style-name="T1512">ájení akce, poté bude kdykoliv k dispozici na telefonu a v p</text:span><text:span text:style-name="T1513">ř</text:span><text:span text:style-name="T1514">ípad</text:span><text:span text:style-name="T1515">ě</text:span><text:span text:style-name="T1516"><text:s/>pot</text:span><text:span text:style-name="T1517">řeby se ihned dostav</text:span><text:span text:style-name="T1518">í. </text:span></text:p>
      <text:p text:style-name="P31"><text:span text:style-name="T1519"/></text:p>
      <text:p text:style-name="P32"><text:span text:style-name="T1519"/></text:p>
      <text:p text:style-name="P32"><text:span text:style-name="T1519"/></text:p>
      <text:p text:style-name="P32"><text:span text:style-name="T1519"/></text:p>
      <text:p text:style-name="P32"><text:span text:style-name="T1519"/></text:p>
      <text:p text:style-name="P33"><text:span text:style-name="T1520">Čl.<text:s text:c="2"/>9</text:span></text:p>
      <text:p text:style-name="P33"><text:span text:style-name="T1521">Zp</text:span><text:span text:style-name="T1522">ů</text:span><text:span text:style-name="T1523">sob pou</text:span><text:span text:style-name="T1524">čen</text:span><text:span text:style-name="T1525">í osob o ochran</text:span><text:span text:style-name="T1526">ě</text:span><text:span text:style-name="T1527"><text:s/>zv</text:span><text:span text:style-name="T1528">í</text:span><text:span text:style-name="T1529">ř</text:span><text:span text:style-name="T1530">at</text:span></text:p>
      <text:p text:style-name="P33"><text:span text:style-name="T1531"/></text:p>
      <text:p text:style-name="P33"><text:span text:style-name="T1532">Po</text:span><text:span text:style-name="T1533">ř</text:span><text:span text:style-name="T1534">adatel provede pou</text:span><text:span text:style-name="T1535">čen</text:span><text:span text:style-name="T1536">í osob, které se aktivn</text:span><text:span text:style-name="T1537">ě</text:span><text:span text:style-name="T1538"><text:s/>z</text:span><text:span text:style-name="T1539">ú</text:span><text:span text:style-name="T1540">č</text:span><text:span text:style-name="T1541">astn</text:span><text:span text:style-name="T1542">í ve</text:span><text:span text:style-name="T1543">ř</text:span><text:span text:style-name="T1544">ejn</text:span><text:span text:style-name="T1545">ého vystoupení zví</text:span><text:span text:style-name="T1546">ř</text:span><text:span text:style-name="T1547">at, ve vztahu k ochran</text:span><text:span text:style-name="T1548">ě zv</text:span><text:span text:style-name="T1549">í</text:span><text:span text:style-name="T1550">ř</text:span><text:span text:style-name="T1551">at a jejich pohod</text:span><text:span text:style-name="T1552">ě podle z</text:span><text:span text:style-name="T1553">ákona<text:s/></text:span><text:span text:style-name="T1554">č</text:span><text:span text:style-name="T1555">. 246/1992 Sb., na ochranu zv</text:span><text:span text:style-name="T1556">í</text:span><text:span text:style-name="T1557">ř</text:span><text:span text:style-name="T1558">at proti t</text:span><text:span text:style-name="T1559">ýrání, ve zn</text:span><text:span text:style-name="T1560">ě</text:span><text:span text:style-name="T1561">n</text:span><text:span text:style-name="T1562">í pozd</text:span><text:span text:style-name="T1563">ě</text:span><text:span text:style-name="T1564">j</text:span><text:span text:style-name="T1565">š</text:span><text:span text:style-name="T1566">ích p</text:span><text:span text:style-name="T1567">ř</text:span><text:span text:style-name="T1568">edpis</text:span><text:span text:style-name="T1569">ů,<text:s/></text:span><text:span text:style-name="T1570">§ 4 vyhlá</text:span><text:span text:style-name="T1571">š</text:span><text:span text:style-name="T1572">ky<text:s/></text:span><text:span text:style-name="T1573">č. 5/2009 Sb., o ochraně zv</text:span><text:span text:style-name="T1574">í</text:span><text:span text:style-name="T1575">ř</text:span><text:span text:style-name="T1576">at p</text:span><text:span text:style-name="T1577">ři veřejn</text:span><text:span text:style-name="T1578">ém vystoupení a p</text:span><text:span text:style-name="T1579">ř</text:span><text:span text:style-name="T1580">i chovu a tohoto<text:s/></text:span><text:span text:style-name="T1581">Ř</text:span><text:span text:style-name="T1582">ádu ústn</text:span><text:span text:style-name="T1583">ě</text:span><text:span text:style-name="T1584"><text:s/>p</text:span><text:span text:style-name="T1585">řed zah</text:span><text:span text:style-name="T1586">ájením ve</text:span><text:span text:style-name="T1587">ř</text:span><text:span text:style-name="T1588">ejn</text:span><text:span text:style-name="T1589">ého vystoupení. </text:span></text:p>
      <text:p text:style-name="P33"><text:span text:style-name="T1590"/></text:p>
      <text:p text:style-name="P33"><text:span text:style-name="T1590"/></text:p>
      <text:p text:style-name="P33"><text:span text:style-name="T1590"/></text:p>
      <text:p text:style-name="P33"><text:span text:style-name="T1591">Čl.<text:s text:c="2"/>10</text:span></text:p>
      <text:p text:style-name="P33"><text:span text:style-name="T1592">D</text:span><text:span text:style-name="T1593">ů</text:span><text:span text:style-name="T1594">vody k zastaven</text:span><text:span text:style-name="T1595">í ve</text:span><text:span text:style-name="T1596">ř</text:span><text:span text:style-name="T1597">ejn</text:span><text:span text:style-name="T1598">ého vystoupení </text:span></text:p>
      <text:p text:style-name="P33"><text:span text:style-name="T1599"/></text:p>
      <text:p text:style-name="P34"><text:span text:style-name="T1600"><text:s/>Po</text:span><text:span text:style-name="T1601">řadatel je opr</text:span><text:span text:style-name="T1602">ávn</text:span><text:span text:style-name="T1603">ě</text:span><text:span text:style-name="T1604">n a povinen</text:span></text:p>
      <text:p text:style-name="P35"><text:span text:style-name="T1605">a) kontrolovat dodr</text:span><text:span text:style-name="T1606">ž</text:span><text:span text:style-name="T1607">ov</text:span><text:span text:style-name="T1608">ání<text:s/></text:span><text:span text:style-name="T1609">Ř</text:span><text:span text:style-name="T1610">ádu v míst</text:span><text:span text:style-name="T1611">ě<text:s text:c="2"/>kon</text:span><text:span text:style-name="T1612">ání ve</text:span><text:span text:style-name="T1613">ř</text:span><text:span text:style-name="T1614">ejn</text:span><text:span text:style-name="T1615">ého vystoupení, vy</text:span><text:span text:style-name="T1616">ž</text:span><text:span text:style-name="T1617">adovat od jednotliv</text:span><text:span text:style-name="T1618">ých osob pln</text:span><text:span text:style-name="T1619">ě</text:span><text:span text:style-name="T1620">n</text:span><text:span text:style-name="T1621">í povinností stanovených<text:s/></text:span><text:span text:style-name="T1622">Ř</text:span><text:span text:style-name="T1623">ádem a p</text:span><text:span text:style-name="T1624">ř</text:span><text:span text:style-name="T1625">i zji</text:span><text:span text:style-name="T1626">štěn</text:span><text:span text:style-name="T1627">í</text:span><text:span text:style-name="T1628"><text:s/>závad je povinen zjednat nápravu.</text:span></text:p>
      <text:p text:style-name="P35"><text:span text:style-name="T1629">b) stanovit, aby zví</text:span><text:span text:style-name="T1630">ř</text:span><text:span text:style-name="T1631">ata, kter</text:span><text:span text:style-name="T1632">á svým chováním ohro</text:span><text:span text:style-name="T1633">ž</text:span><text:span text:style-name="T1634">uj</text:span><text:span text:style-name="T1635">í bezpe</text:span><text:span text:style-name="T1636">č</text:span><text:span text:style-name="T1637">nost osob nebo ostatn</text:span><text:span text:style-name="T1638">ích zví</text:span><text:span text:style-name="T1639">ř</text:span><text:span text:style-name="T1640">at, byla vy</text:span><text:span text:style-name="T1641">řazena z dalš</text:span><text:span text:style-name="T1642">ího pr</text:span><text:span text:style-name="T1643">ů</text:span><text:span text:style-name="T1644">b</text:span><text:span text:style-name="T1645">ěhu zkoušky CT.</text:span></text:p>
      <text:p text:style-name="P35"><text:span text:style-name="T1646">c) zastavit konání zkou</text:span><text:span text:style-name="T1647">š</text:span><text:span text:style-name="T1648">ky CT v p</text:span><text:span text:style-name="T1649">ř</text:span><text:span text:style-name="T1650">ípad</text:span><text:span text:style-name="T1651">ě</text:span><text:span text:style-name="T1652"><text:s/>v</text:span><text:span text:style-name="T1653">ýrazného zhor</text:span><text:span text:style-name="T1654">š</text:span><text:span text:style-name="T1655">en</text:span><text:span text:style-name="T1656">í klimatických podmínek,<text:s/></text:span><text:span text:style-name="T1657">ž</text:span><text:span text:style-name="T1658">iveln</text:span><text:span text:style-name="T1659">é (po</text:span><text:span text:style-name="T1660">ž</text:span><text:span text:style-name="T1661">ár,povode</text:span><text:span text:style-name="T1662">ň</text:span><text:span text:style-name="T1663"><text:s/>a pod), nebo jin</text:span><text:span text:style-name="T1664">é události, která by mohla zp</text:span><text:span text:style-name="T1665">ů</text:span><text:span text:style-name="T1666">sobit utrpen</text:span><text:span text:style-name="T1667">í zví</text:span><text:span text:style-name="T1668">ř</text:span><text:span text:style-name="T1669">at. </text:span></text:p>
      <text:p text:style-name="P35"><text:span text:style-name="T1670">d) vylou</text:span><text:span text:style-name="T1671">č</text:span><text:span text:style-name="T1672">it zv</text:span><text:span text:style-name="T1673">í</text:span><text:span text:style-name="T1674">ř</text:span><text:span text:style-name="T1675">e z kon</text:span><text:span text:style-name="T1676">ání zkou</text:span><text:span text:style-name="T1677">š</text:span><text:span text:style-name="T1678">ky CT v p</text:span><text:span text:style-name="T1679">ř</text:span><text:span text:style-name="T1680">ípad</text:span><text:span text:style-name="T1681">ě</text:span><text:span text:style-name="T1682">,<text:s/></text:span><text:span text:style-name="T1683">že by se u tohoto zv</text:span><text:span text:style-name="T1684">í</text:span><text:span text:style-name="T1685">ř</text:span><text:span text:style-name="T1686">ete projevily p</text:span><text:span text:style-name="T1687">ř</text:span><text:span text:style-name="T1688">íznaky nemoci, stresu<text:s/></text:span><text:span text:style-name="T1689">č</text:span><text:span text:style-name="T1690">i jin</text:span><text:span text:style-name="T1691">é negativní p</text:span><text:span text:style-name="T1692">ř</text:span><text:span text:style-name="T1693">íznaky, které by vedly k utrpení zví</text:span><text:span text:style-name="T1694">ř</text:span><text:span text:style-name="T1695">ete. </text:span></text:p>
      <text:p text:style-name="P35"><text:span text:style-name="T1696">e</text:span><text:span text:style-name="T1697">) vylou</text:span><text:span text:style-name="T1698">č</text:span><text:span text:style-name="T1699">it psovoda z ve</text:span><text:span text:style-name="T1700">řejn</text:span><text:span text:style-name="T1701">ého vystoupení v p</text:span><text:span text:style-name="T1702">ř</text:span><text:span text:style-name="T1703">ípad</text:span><text:span text:style-name="T1704">ě</text:span><text:span text:style-name="T1705">,<text:s/></text:span><text:span text:style-name="T1706">že psovod vykazuje zn</text:span><text:span text:style-name="T1707">ámky podnapilosti,<text:s/></text:span><text:span text:style-name="T1708">č</text:span><text:span text:style-name="T1709">i u</text:span><text:span text:style-name="T1710">žit</text:span><text:span text:style-name="T1711">í návykových látek,</text:span></text:p>
      <text:p text:style-name="P35"><text:span text:style-name="T1712">f) zastavit konání ve</text:span><text:span text:style-name="T1713">ř</text:span><text:span text:style-name="T1714">ejn</text:span><text:span text:style-name="T1715">ého vystoupení p</text:span><text:span text:style-name="T1716">ř</text:span><text:span text:style-name="T1717">i nezp</text:span><text:span text:style-name="T1718">ůsobilosti podm</text:span><text:span text:style-name="T1719">ínek (terénu, za</text:span><text:span text:style-name="T1720">ř</text:span><text:span text:style-name="T1721">ízení, vybavení atd.) pro ve</text:span><text:span text:style-name="T1722">ř</text:span><text:span text:style-name="T1723">ejn</text:span><text:span text:style-name="T1724">é vystoupení, které vyvolaly nebo mohou vyvolat utrpení zví</text:span><text:span text:style-name="T1725">ř</text:span><text:span text:style-name="T1726">at,</text:span></text:p>
      <text:p text:style-name="P35"><text:span text:style-name="T1727"/></text:p>
      <text:p text:style-name="P36"><text:span text:style-name="T1727"/></text:p>
      <text:p text:style-name="P36"><text:span text:style-name="T1727"/></text:p>
      <text:p text:style-name="P36"><text:span text:style-name="T1728">Čl.<text:s text:c="2"/>11</text:span></text:p>
      <text:p text:style-name="P36"><text:span text:style-name="T1729">Platnost a ú</text:span><text:span text:style-name="T1730">č</text:span><text:span text:style-name="T1731">innost<text:s/></text:span><text:span text:style-name="T1732">Ř</text:span><text:span text:style-name="T1733">ádu</text:span></text:p>
      <text:p text:style-name="P36"><text:span text:style-name="T1734"/></text:p>
      <text:p text:style-name="P37"><text:span text:style-name="T1735">(1) Tento<text:s/></text:span><text:span text:style-name="T1736">Ř</text:span><text:span text:style-name="T1737">ád je platný pouze ve zn</text:span><text:span text:style-name="T1738">ě</text:span><text:span text:style-name="T1739">n</text:span><text:span text:style-name="T1740">í schváleném Ministerstvem zem</text:span><text:span text:style-name="T1741">ě</text:span><text:span text:style-name="T1742">d</text:span><text:span text:style-name="T1743">ělstv</text:span><text:span text:style-name="T1744">í; zm</text:span><text:span text:style-name="T1745">ě</text:span><text:span text:style-name="T1746">ny tohoto<text:s/></text:span><text:span text:style-name="T1747">Ř</text:span><text:span text:style-name="T1748">ádu musí být projednány a schváleny Ministerstvem zem</text:span><text:span text:style-name="T1749">ě</text:span><text:span text:style-name="T1750">d</text:span><text:span text:style-name="T1751">ělstv</text:span><text:span text:style-name="T1752">í.</text:span></text:p>
      <text:p text:style-name="P37"><text:span text:style-name="T1753"/></text:p>
      <text:p text:style-name="P37"><text:span text:style-name="T1754">(2) Tento<text:s/></text:span><text:span text:style-name="T1755">Ř</text:span><text:span text:style-name="T1756">ád nabývá platnosti a ú</text:span><text:span text:style-name="T1757">č</text:span><text:span text:style-name="T1758">innosti dnem pr</text:span><text:span text:style-name="T1759">ávní moci rozhodnutí o schválení Ministerstvem zem</text:span><text:span text:style-name="T1760">ě</text:span><text:span text:style-name="T1761">d</text:span><text:span text:style-name="T1762">ělstv</text:span><text:span text:style-name="T1763">í.</text:span></text:p>
      <text:p text:style-name="P37"><text:span text:style-name="T1764"/></text:p>
      <text:p text:style-name="P38"><text:span text:style-name="T1764"/></text:p>
      <text:p text:style-name="P39"><text:span text:style-name="T1764"/></text:p>
      <text:p text:style-name="P39"><text:span text:style-name="T1764"/></text:p>
      <text:p text:style-name="P39"><text:span text:style-name="T1764"/></text:p>
      <text:p text:style-name="P39"><text:span text:style-name="T1764"/></text:p>
      <text:p text:style-name="P40"><text:span text:style-name="T1765">.............................................................................................................</text:span></text:p>
      <text:p text:style-name="P40"><text:span text:style-name="T1765">datum, razítko a podpis<text:s/></text:span><text:span text:style-name="T1766">žadatele</text:span></text:p>
      <text:p text:style-name="P41"><text:span text:style-name="T176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